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3" svg:font-family="Arial" style:font-pitch="variable" style:font-charset="x-symbol"/>
    <style:font-face style:name="Mangal4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6" svg:font-family="Mangal" style:font-family-generic="swiss" style:font-pitch="variable"/>
    <style:font-face style:name="Microsoft YaHei3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808080" draw:fill="solid" draw:fill-color="#dee9a3" draw:fill-image-width="0cm" draw:fill-image-height="0cm" fo:min-height="5.323cm"/>
    </style:style>
    <style:style style:name="gr2" style:family="graphic" style:parent-style-name="standard">
      <style:graphic-properties draw:stroke="none" svg:stroke-color="#000000" draw:fill="none" draw:fill-color="#ffffff" fo:min-height="0.611cm"/>
    </style:style>
    <style:style style:name="gr3" style:family="graphic" style:parent-style-name="standard">
      <style:graphic-properties draw:stroke="none" svg:stroke-color="#ffffcc" draw:fill="solid" draw:fill-color="#660066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gr4" style:family="graphic" style:parent-style-name="standard">
      <style:graphic-properties draw:stroke="none" svg:stroke-color="#ffffcc" draw:fill="solid" draw:fill-color="#660066" draw:textarea-horizontal-align="justify" draw:textarea-vertical-align="middle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cm" draw:marker-start-width="0.23cm" draw:marker-end-width="0.23cm" draw:fill="none" draw:fill-color="#cccccc" draw:textarea-horizontal-align="justify" draw:textarea-vertical-align="middle" draw:auto-grow-height="false" fo:padding-top="0.135cm" fo:padding-bottom="0.135cm" fo:padding-left="0.26cm" fo:padding-right="0.26cm"/>
    </style:style>
    <style:style style:name="gr6" style:family="graphic" style:parent-style-name="standard">
      <style:graphic-properties draw:stroke="solid" svg:stroke-width="0.02cm" draw:marker-start-width="0.23cm" draw:marker-end-width="0.23cm" draw:fill="none" draw:fill-color="#cccccc" draw:textarea-horizontal-align="justify" draw:textarea-vertical-align="middle" draw:auto-grow-height="false" fo:min-height="8.15cm" fo:min-width="27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color="#000000" draw:fill="none" draw:fill-color="#ffffff" fo:min-height="0.488cm"/>
    </style:style>
    <style:style style:name="gr8" style:family="graphic" style:parent-style-name="standard">
      <style:graphic-properties draw:stroke="none" svg:stroke-width="0.02cm" svg:stroke-color="#47b8b8" draw:marker-start-width="0.23cm" draw:marker-end-width="0.23cm" draw:fill="solid" draw:fill-color="#660066" draw:textarea-horizontal-align="justify" draw:textarea-vertical-align="middle" draw:auto-grow-height="false" fo:padding-top="0.135cm" fo:padding-bottom="0.135cm" fo:padding-left="0.26cm" fo:padding-right="0.26cm"/>
    </style:style>
    <style:style style:name="gr9" style:family="graphic" style:parent-style-name="standard">
      <style:graphic-properties draw:stroke="none" draw:fill="none" fo:min-height="0.438cm"/>
    </style:style>
    <style:style style:name="gr10" style:family="graphic" style:parent-style-name="standard">
      <style:graphic-properties draw:stroke="none" draw:fill="none" fo:min-height="0.966cm"/>
    </style:style>
    <style:style style:name="gr11" style:family="graphic" style:parent-style-name="standard">
      <style:graphic-properties draw:stroke="none" draw:fill="none" fo:min-height="0.85cm"/>
    </style:style>
    <style:style style:name="gr12" style:family="graphic" style:parent-style-name="standard">
      <style:graphic-properties draw:stroke="solid" svg:stroke-width="0.02cm" svg:stroke-color="#000000" draw:marker-start-width="0.23cm" draw:marker-end-width="0.23cm" draw:fill="solid" draw:fill-color="#ffffff" fo:min-height="5.43cm" fo:padding-top="0.085cm" fo:padding-bottom="0.085cm" fo:padding-left="0.21cm" fo:padding-right="0.21cm"/>
    </style:style>
    <style:style style:name="gr13" style:family="graphic" style:parent-style-name="standard">
      <style:graphic-properties draw:stroke="solid" svg:stroke-width="0.02cm" svg:stroke-color="#660066" draw:marker-start-width="0.23cm" draw:marker-end-width="0.23cm" draw:fill="none" draw:fill-color="#441441" draw:textarea-horizontal-align="justify" draw:textarea-vertical-align="middle" draw:auto-grow-height="false" fo:padding-top="0.135cm" fo:padding-bottom="0.135cm" fo:padding-left="0.26cm" fo:padding-right="0.26cm"/>
    </style:style>
    <style:style style:name="gr14" style:family="graphic" style:parent-style-name="standard">
      <style:graphic-properties draw:stroke="none" draw:fill="none" draw:textarea-vertical-align="middle" fo:min-height="1.326cm"/>
    </style:style>
    <style:style style:name="gr15" style:family="graphic" style:parent-style-name="standard">
      <style:graphic-properties draw:stroke="none" svg:stroke-color="#000000" draw:fill="none" draw:fill-color="#000000" fo:min-height="1.005cm"/>
    </style:style>
    <style:style style:name="gr16" style:family="graphic" style:parent-style-name="standard">
      <style:graphic-properties draw:stroke="none" draw:fill="none" fo:min-height="4.335cm"/>
    </style:style>
    <style:style style:name="gr17" style:family="graphic" style:parent-style-name="standard" style:list-style-name="L1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svg:stroke-linecap="round" draw:fill="none" draw:fill-color="#e6e6ff" draw:textarea-horizontal-align="center" draw:textarea-vertical-align="top" draw:auto-grow-height="false" fo:padding-top="0.0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top="0.2cm" fo:margin-bottom="0cm"/>
    </style:style>
    <style:style style:name="P2" style:family="paragraph">
      <loext:graphic-properties draw:fill="solid" draw:fill-color="#dee9a3" draw:fill-image-width="0cm" draw:fill-image-height="0cm"/>
      <style:paragraph-properties fo:line-height="100%" fo:text-align="start" style:text-autospace="none"/>
      <style:text-properties fo:color="#267f00" style:font-name="Arial1" fo:font-size="10pt" style:font-size-asian="10pt" style:font-size-complex="10pt"/>
    </style:style>
    <style:style style:name="P3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4" style:family="paragraph">
      <loext:graphic-properties draw:fill="solid" draw:fill-color="#660066"/>
      <style:paragraph-properties style:writing-mode="lr-tb"/>
      <style:text-properties fo:font-size="12pt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660066"/>
      <style:paragraph-properties fo:text-align="center" style:writing-mode="lr-tb"/>
      <style:text-properties style:font-name="Arial1" fo:font-size="12pt"/>
    </style:style>
    <style:style style:name="P7" style:family="paragraph">
      <loext:graphic-properties draw:fill="none" draw:fill-color="#cccccc"/>
      <style:paragraph-properties fo:line-height="200%"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660066"/>
      <style:paragraph-properties fo:text-align="center"/>
      <style:text-properties fo:color="#ffffff" fo:font-size="14pt" fo:font-weight="bold" style:font-size-asian="14pt" style:font-size-complex="14pt"/>
    </style:style>
    <style:style style:name="P10" style:family="paragraph">
      <style:paragraph-properties fo:margin-left="0cm" fo:margin-right="0cm" fo:text-align="start" fo:text-indent="0.055cm"/>
    </style:style>
    <style:style style:name="P11" style:family="paragraph">
      <loext:graphic-properties draw:fill="none"/>
      <style:paragraph-properties fo:margin-left="0cm" fo:margin-right="0cm" fo:text-indent="0.055cm"/>
    </style:style>
    <style:style style:name="P12" style:family="paragraph">
      <style:paragraph-properties fo:margin-left="0.056cm" fo:margin-right="0cm" fo:text-indent="-0.019cm"/>
    </style:style>
    <style:style style:name="P13" style:family="paragraph">
      <loext:graphic-properties draw:fill="none"/>
      <style:paragraph-properties fo:margin-left="0.056cm" fo:margin-right="0cm" fo:text-indent="0cm"/>
    </style:style>
    <style:style style:name="P14" style:family="paragraph">
      <loext:graphic-properties draw:fill="none"/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non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line-height="100%" fo:text-align="center" style:writing-mode="lr-tb"/>
    </style:style>
    <style:style style:name="P17" style:family="paragraph">
      <style:paragraph-properties fo:line-height="150%" fo:text-align="center" style:writing-mode="lr-tb"/>
    </style:style>
    <style:style style:name="P18" style:family="paragraph">
      <loext:graphic-properties draw:fill="solid" draw:fill-color="#ffffff"/>
      <style:paragraph-properties fo:text-align="center"/>
      <style:text-properties fo:color="#808080" fo:font-size="10.5pt" fo:font-weight="bold" style:font-size-asian="10.5pt" style:font-weight-asian="bold" style:font-size-complex="10.5pt" style:font-weight-complex="bold"/>
    </style:style>
    <style:style style:name="P19" style:family="paragraph">
      <loext:graphic-properties draw:fill="none" draw:fill-color="#441441"/>
      <style:paragraph-properties fo:text-align="center"/>
      <style:text-properties fo:color="#800000" fo:font-size="14pt" fo:font-weight="bold" style:font-size-asian="14pt" style:font-size-complex="14pt"/>
    </style:style>
    <style:style style:name="P20" style:family="paragraph">
      <loext:graphic-properties draw:fill="none"/>
      <style:paragraph-properties fo:line-height="200%" fo:text-align="start" style:text-autospace="none">
        <style:tab-stops>
          <style:tab-stop style:position="0.6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>
      <style:paragraph-properties fo:line-height="100%" fo:text-align="start" style:text-autospace="none">
        <style:tab-stops>
          <style:tab-stop style:position="0.627cm"/>
        </style:tab-stops>
      </style:paragraph-properties>
    </style:style>
    <style:style style:name="P22" style:family="paragraph">
      <loext:graphic-properties draw:fill="none" draw:fill-color="#000000"/>
      <style:paragraph-properties fo:line-height="100%" fo:text-align="start" style:text-autospace="none">
        <style:tab-stops>
          <style:tab-stop style:position="0.62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>
      <style:paragraph-properties fo:line-height="200%" fo:text-align="center" style:writing-mode="lr-tb"/>
    </style:style>
    <style:style style:name="P24" style:family="paragraph">
      <loext:graphic-properties draw:fill="none"/>
      <style:paragraph-properties fo:line-height="200%" fo:text-align="center" style:writing-mode="lr-tb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e6e6ff"/>
      <style:paragraph-properties fo:margin-left="0cm" fo:margin-right="0cm" fo:margin-top="0cm" fo:margin-bottom="0cm" fo:line-height="100%" fo:text-align="center" fo:text-indent="0cm"/>
      <style:text-properties fo:color="#e6e6ff" style:text-outline="false" style:text-line-through-style="none" style:text-line-through-type="none" style:font-name="Arial" fo:font-size="16pt" fo:letter-spacing="0.071cm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267f00" style:text-outline="false" style:text-line-through-style="none" style:text-line-through-type="none" style:font-name="Arial1" fo:font-size="10pt" fo:font-style="normal" fo:text-shadow="none" style:text-underline-style="none" style:letter-kerning="true" style:font-name-asian="SimSun" style:font-size-asian="10pt" style:font-style-asian="normal" style:font-name-complex="Mangal" style:font-size-complex="10pt" style:font-style-complex="normal" style:text-emphasize="none" style:font-relief="none" style:text-overline-style="none" style:text-overline-color="font-color"/>
    </style:style>
    <style:style style:name="T2" style:family="text">
      <style:text-properties fo:color="#267f00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SimSun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267f00" style:text-outline="false" style:text-line-through-style="none" style:text-line-through-type="none" style:font-name="Arial1" fo:font-size="10pt" fo:font-style="italic" fo:text-shadow="none" style:text-underline-style="none" style:letter-kerning="true" style:font-name-asian="SimSun" style:font-size-asian="10pt" style:font-style-asian="italic" style:font-name-complex="Mangal" style:font-size-complex="10pt" style:font-style-complex="italic" style:text-emphasize="none" style:font-relief="none" style:text-overline-style="none" style:text-overline-color="font-color"/>
    </style:style>
    <style:style style:name="T4" style:family="text">
      <style:text-properties fo:color="#660066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660066"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660066" style:text-outline="false" style:text-line-through-style="none" style:text-line-through-type="none" style:text-position="0% 100%" style:font-name="Wingdings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ingdings1" style:font-size-asian="14pt" style:language-asian="zh" style:country-asian="CN" style:font-style-asian="normal" style:font-weight-asian="bold" style:font-name-complex="Wingding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660066" style:text-outline="false" style:text-line-through-style="none" style:text-line-through-type="none" style:text-position="0% 100%" style:font-name="Arial1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ingdings1" style:font-size-asian="11pt" style:language-asian="zh" style:country-asian="CN" style:font-style-asian="normal" style:font-weight-asian="bold" style:font-name-complex="Wingdings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ffffff" style:font-name="Arial1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size="14pt" fo:font-weight="bold" style:font-size-asian="14pt" style:font-size-complex="14pt"/>
    </style:style>
    <style:style style:name="T12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letter-kerning="true" style:font-name-asian="Microsoft YaHei" style:font-size-asian="11pt" style:font-style-asian="italic" style:font-weight-asian="normal" style:font-name-complex="Mangal" style:font-size-complex="11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1" fo:font-size="11pt" fo:text-shadow="none" style:text-underline-style="none" fo:font-weight="normal" style:letter-kerning="true" style:font-name-asian="Microsoft YaHei" style:font-size-asian="11pt" style:font-weight-asian="normal" style:font-name-complex="Mangal" style:font-size-complex="11pt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Arial1" fo:font-size="11pt" fo:language="fr" fo:country="FR" fo:font-weight="bold" style:letter-kerning="true" style:font-name-asian="Arial Unicode MS1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text-position="0% 100%" fo:font-size="11pt" fo:letter-spacing="normal" fo:language="fr" fo:country="FR" style:text-underline-style="none" fo:font-weight="bold" style:text-underline-mode="continuous" style:text-overline-mode="continuous" style:text-line-through-mode="continuous" style:font-size-asian="11pt" style:language-asian="zh" style:country-asian="CN" style:font-weight-asian="bold" style:font-size-complex="11pt" style:language-complex="hi" style:country-complex="IN" style:font-weight-complex="bold" style:text-scale="100%"/>
    </style:style>
    <style:style style:name="T20" style:family="text">
      <style:text-properties style:text-position="0% 100%" fo:font-size="11pt" fo:letter-spacing="normal" fo:language="fr" fo:country="FR" style:text-underline-style="none" fo:font-weight="normal" style:text-underline-mode="continuous" style:text-overline-mode="continuous" style:text-line-through-mode="continuous" style:font-size-asian="11pt" style:language-asian="zh" style:country-asian="CN" style:font-weight-asian="normal" style:font-size-complex="11pt" style:language-complex="hi" style:country-complex="IN" style:font-weight-complex="normal" style:text-scale="100%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Arial1" fo:font-size="11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ingdings1" style:font-size-asian="10pt" style:language-asian="zh" style:country-asian="CN" style:font-style-asian="normal" style:font-weight-asian="bold" style:font-name-complex="Wingdings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808080" style:font-name="Arial1" fo:font-size="10pt" fo:language="fr" fo:country="FR" fo:font-weight="normal" style:letter-kerning="true" style:font-name-asian="Arial Unicode MS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color="#e6e6ff" style:text-outline="false" style:text-line-through-style="none" style:text-line-through-type="none" style:font-name="Arial" fo:font-size="16pt" fo:letter-spacing="0.071cm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.3cm" svg:height="5.573cm" svg:x="1cm" svg:y="4.7cm">
          <draw:text-box>
            <text:p><text:span text:style-name="T1">Un </text:span><text:span text:style-name="T2">périphérique de stockage local</text:span><text:span text:style-name="T1"> est un objet sur lequel on sauvegarde des </text:span><text:span text:style-name="T1">documents numériques. Il est équipé d'un </text:span><text:span text:style-name="T3">dispositif de décodage</text:span><text:span text:style-name="T1"> pour lire les </text:span><text:span text:style-name="T1">données</text:span><text:span text:style-name="T3">. Ex :</text:span><text:span text:style-name="T1"> lecteur DVD, ordinateur, tablette, etc.</text:span></text:p>
            <text:p text:style-name="P1"><text:span text:style-name="T1">Sa capacité est limitée, par exemple : 8 Mo, 2 Go.</text:span></text:p>
          </draw:text-box>
        </draw:frame>
        <draw:frame draw:style-name="gr2" draw:text-style-name="P3" draw:layer="layout" svg:width="26.7cm" svg:height="0.861cm" svg:x="1.4cm" svg:y="3.7cm">
          <draw:text-box>
            <text:p><text:span text:style-name="T4">Activité 1</text:span><text:span text:style-name="T5"> - Stockage local des documents numériques.</text:span><text:span text:style-name="T6"> <text:s text:c="2"/></text:span><text:span text:style-name="T7"></text:span><text:span text:style-name="T8"> </text:span><text:span text:style-name="T9">Classe ces documents numériques dans le tableau.</text:span></text:p>
          </draw:text-box>
        </draw:frame>
        <draw:g>
          <draw:custom-shape draw:style-name="gr3" draw:text-style-name="P4" draw:layer="layout" svg:width="13.165cm" svg:height="1.1cm" svg:x="1.035cm" svg:y="1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13.006cm" svg:height="0.993cm" svg:x="1.109cm" svg:y="1.75cm">
            <draw:text-box>
              <text:p text:style-name="P5"><text:span text:style-name="T10">Stockage des documents numériques</text:span></text:p>
            </draw:text-box>
          </draw:frame>
        </draw:g>
        <draw:custom-shape draw:style-name="gr5" draw:text-style-name="P7" draw:layer="layout" svg:width="27.7cm" svg:height="7.4cm" svg:x="1cm" svg:y="3.5cm">
          <text:p/>
          <draw:enhanced-geometry svg:viewBox="0 0 21600 21600" draw:path-stretchpoint-x="10800" draw:path-stretchpoint-y="10800" draw:text-areas="?f3 ?f4 ?f5 ?f6" draw:type="round-rectangle" draw:modifiers="649.2470686268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27.7cm" svg:height="8.6cm" svg:x="1cm" svg:y="11.4cm">
          <text:p/>
          <draw:enhanced-geometry svg:viewBox="0 0 21600 21600" draw:path-stretchpoint-x="10800" draw:path-stretchpoint-y="10800" draw:text-areas="?f3 ?f4 ?f5 ?f6" draw:type="round-rectangle" draw:modifiers="772.1034870641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3" draw:layer="layout" svg:width="7.5cm" svg:height="0.738cm" svg:x="1.3cm" svg:y="11.8cm">
          <draw:text-box>
            <text:p><text:span text:style-name="T4">Activité 2</text:span><text:span text:style-name="T5"> - Enquête</text:span></text:p>
          </draw:text-box>
        </draw:frame>
        <draw:g>
          <draw:custom-shape draw:style-name="gr8" draw:text-style-name="P9" draw:layer="layout" svg:width="0.746cm" svg:height="0.6cm" svg:x="5.8cm" svg:y="4.7cm">
            <text:p text:style-name="P8"><text:span text:style-name="T11">1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9" draw:text-style-name="P11" draw:layer="layout" svg:width="10.329cm" svg:height="0.688cm" svg:x="6.587cm" svg:y="4.7cm">
            <draw:text-box>
              <text:p text:style-name="P10"><text:span text:style-name="T12">Des photos enregistrées sur un disque dur externe.</text:span></text:p>
            </draw:text-box>
          </draw:frame>
          <draw:custom-shape draw:style-name="gr8" draw:text-style-name="P9" draw:layer="layout" svg:width="0.746cm" svg:height="0.6cm" svg:x="5.8cm" svg:y="5.512cm">
            <text:p text:style-name="P8"><text:span text:style-name="T11">2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9" draw:text-style-name="P11" draw:layer="layout" svg:width="11.313cm" svg:height="0.688cm" svg:x="6.587cm" svg:y="5.512cm">
            <draw:text-box>
              <text:p text:style-name="P10"><text:span text:style-name="T12">Les chansons préférées stockées sur ton disque dur interne.</text:span></text:p>
            </draw:text-box>
          </draw:frame>
          <draw:custom-shape draw:style-name="gr8" draw:text-style-name="P9" draw:layer="layout" svg:width="0.746cm" svg:height="0.6cm" svg:x="5.8cm" svg:y="6.3cm">
            <text:p text:style-name="P8"><text:span text:style-name="T11">3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9" draw:text-style-name="P11" draw:layer="layout" svg:width="10.329cm" svg:height="0.688cm" svg:x="6.587cm" svg:y="6.3cm">
            <draw:text-box>
              <text:p text:style-name="P10"><text:span text:style-name="T12">Les vidéos d’une <text:s/>chaîne YouTube.</text:span></text:p>
            </draw:text-box>
          </draw:frame>
          <draw:custom-shape draw:style-name="gr8" draw:text-style-name="P9" draw:layer="layout" svg:width="0.746cm" svg:height="0.6cm" svg:x="5.8cm" svg:y="7.112cm">
            <text:p text:style-name="P8"><text:span text:style-name="T11">4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9" draw:text-style-name="P13" draw:layer="layout" svg:width="11.313cm" svg:height="0.688cm" svg:x="6.587cm" svg:y="7.112cm">
            <draw:text-box>
              <text:p text:style-name="P12"><text:span text:style-name="T12">Photos de l'album </text:span><text:span text:style-name="T13">Vacances</text:span><text:span text:style-name="T12"> de ton profil Facebook.</text:span></text:p>
            </draw:text-box>
          </draw:frame>
          <draw:custom-shape draw:style-name="gr8" draw:text-style-name="P9" draw:layer="layout" svg:width="0.746cm" svg:height="0.6cm" svg:x="5.8cm" svg:y="7.912cm">
            <text:p text:style-name="P8"><text:span text:style-name="T11">5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9" draw:text-style-name="P11" draw:layer="layout" svg:width="11.313cm" svg:height="0.688cm" svg:x="6.587cm" svg:y="7.912cm">
            <draw:text-box>
              <text:p text:style-name="P10"><text:span text:style-name="T12">Une playlist sur Deezer.</text:span></text:p>
            </draw:text-box>
          </draw:frame>
          <draw:custom-shape draw:style-name="gr8" draw:text-style-name="P9" draw:layer="layout" svg:width="0.746cm" svg:height="0.6cm" svg:x="5.8cm" svg:y="8.7cm">
            <text:p text:style-name="P8"><text:span text:style-name="T11">6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9" draw:text-style-name="P11" draw:layer="layout" svg:width="10.329cm" svg:height="0.688cm" svg:x="6.587cm" svg:y="8.7cm">
            <draw:text-box>
              <text:p text:style-name="P10"><text:span text:style-name="T12">Un exposé au format pdf enregistré sur une clé USB.</text:span></text:p>
            </draw:text-box>
          </draw:frame>
          <draw:custom-shape draw:style-name="gr8" draw:text-style-name="P9" draw:layer="layout" svg:width="0.746cm" svg:height="0.6cm" svg:x="5.8cm" svg:y="9.512cm">
            <text:p text:style-name="P8"><text:span text:style-name="T11">7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9" draw:text-style-name="P13" draw:layer="layout" svg:width="11.513cm" svg:height="0.688cm" svg:x="6.587cm" svg:y="9.512cm">
            <draw:text-box>
              <text:p text:style-name="P12"><text:span text:style-name="T14">Les vidéos faites avec votre appareil photo numérique.</text:span></text:p>
            </draw:text-box>
          </draw:frame>
        </draw:g>
        <draw:g>
          <draw:frame draw:style-name="gr10" draw:text-style-name="P14" draw:layer="layout" svg:width="5.517cm" svg:height="1.216cm" svg:x="22.677cm" svg:y="6.769cm">
            <draw:text-box>
              <text:p text:style-name="P8"><text:span text:style-name="T15">INTERNET</text:span></text:p>
            </draw:text-box>
          </draw:frame>
          <draw:frame draw:style-name="gr11" draw:text-style-name="P15" draw:layer="layout" svg:width="5.95cm" svg:height="1.1cm" svg:x="22.25cm" svg:y="6.884cm">
            <draw:text-box>
              <text:p text:style-name="P8"><text:span text:style-name="T16">INTERNET</text:span></text:p>
            </draw:text-box>
          </draw:frame>
          <draw:g>
            <draw:frame draw:style-name="gr12" draw:text-style-name="P18" draw:layer="layout" svg:width="4.874cm" svg:height="5.6cm" svg:x="18.4cm" svg:y="4.6cm">
              <draw:text-box>
                <text:p text:style-name="P8"><text:span text:style-name="T9"/></text:p>
                <text:p text:style-name="P8"><text:span text:style-name="T9">Document numérique </text:span><text:span text:style-name="T17">stocké</text:span><text:span text:style-name="T9"> sur un périphérique </text:span></text:p>
                <text:p text:style-name="P16"><text:span text:style-name="T9">de stockage local</text:span></text:p>
                <text:p text:style-name="P17"><text:span text:style-name="T18"/></text:p>
              </draw:text-box>
            </draw:frame>
            <draw:custom-shape draw:style-name="gr13" draw:text-style-name="P19" draw:layer="layout" svg:width="0.91cm" svg:height="0.8cm" svg:x="19.134cm" svg:y="7.6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3" draw:text-style-name="P19" draw:layer="layout" svg:width="0.911cm" svg:height="0.8cm" svg:x="20.396cm" svg:y="7.6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3" draw:text-style-name="P19" draw:layer="layout" svg:width="0.911cm" svg:height="0.8cm" svg:x="21.658cm" svg:y="7.6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3" draw:text-style-name="P19" draw:layer="layout" svg:width="0.91cm" svg:height="0.8cm" svg:x="19.134cm" svg:y="8.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3" draw:text-style-name="P19" draw:layer="layout" svg:width="0.911cm" svg:height="0.8cm" svg:x="20.396cm" svg:y="8.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3" draw:text-style-name="P19" draw:layer="layout" svg:width="0.911cm" svg:height="0.8cm" svg:x="21.658cm" svg:y="8.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g>
            <draw:frame draw:style-name="gr12" draw:text-style-name="P18" draw:layer="layout" svg:width="4.873cm" svg:height="5.6cm" svg:x="23.242cm" svg:y="4.6cm">
              <draw:text-box>
                <text:p text:style-name="P8"><text:span text:style-name="T9"/></text:p>
                <text:p text:style-name="P8"><text:span text:style-name="T9">Document numérique </text:span></text:p>
                <text:p text:style-name="P8"><text:span text:style-name="T17">non stocké</text:span><text:span text:style-name="T9"> sur un périphérique </text:span></text:p>
                <text:p text:style-name="P16"><text:span text:style-name="T9">de stockage local</text:span></text:p>
                <text:p text:style-name="P17"><text:span text:style-name="T18"/></text:p>
              </draw:text-box>
            </draw:frame>
            <draw:custom-shape draw:style-name="gr13" draw:text-style-name="P19" draw:layer="layout" svg:width="0.91cm" svg:height="0.8cm" svg:x="23.954cm" svg:y="7.6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3" draw:text-style-name="P19" draw:layer="layout" svg:width="0.91cm" svg:height="0.8cm" svg:x="25.216cm" svg:y="7.6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3" draw:text-style-name="P19" draw:layer="layout" svg:width="0.911cm" svg:height="0.8cm" svg:x="26.478cm" svg:y="7.6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3" draw:text-style-name="P19" draw:layer="layout" svg:width="0.91cm" svg:height="0.8cm" svg:x="23.954cm" svg:y="8.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3" draw:text-style-name="P19" draw:layer="layout" svg:width="0.91cm" svg:height="0.8cm" svg:x="25.216cm" svg:y="8.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3" draw:text-style-name="P19" draw:layer="layout" svg:width="0.911cm" svg:height="0.8cm" svg:x="26.478cm" svg:y="8.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</draw:g>
        <draw:frame draw:style-name="gr14" draw:text-style-name="P20" draw:layer="layout" svg:width="10.9cm" svg:height="1.576cm" svg:x="6.1cm" svg:y="11.824cm">
          <draw:text-box>
            <text:p><text:span text:style-name="T19">Ressources en ligne utilisées</text:span><text:span text:style-name="T20"> :</text:span></text:p>
            <text:p><text:span text:style-name="T21"><text:a xlink:href="http://www.google.com/intl/fr/about/datacenters/gallery/#/all" xlink:type="simple">http://www.google.com/intl/fr/about/datacenters/gallery/#/all</text:a></text:span></text:p>
            <text:p><text:span text:style-name="T21"><text:a xlink:href="https://fr.wikipedia.org/wiki/Centre_de_données" xlink:type="simple">https://fr.wikipedia.org/wiki/Centre_de_donn%C3%A9es</text:a></text:span></text:p>
          </draw:text-box>
        </draw:frame>
        <draw:frame draw:style-name="gr15" draw:text-style-name="P22" draw:layer="layout" svg:width="14cm" svg:height="1.255cm" svg:x="1.3cm" svg:y="13.541cm">
          <draw:text-box>
            <text:p text:style-name="P21"><text:span text:style-name="T7"></text:span><text:span text:style-name="T8"> </text:span><text:span text:style-name="T22">Qu’est-ce qu’un data center</text:span><text:span text:style-name="T23"> ? A quoi sert-t-il ?</text:span></text:p>
            <text:p text:style-name="P21"><text:span text:style-name="T24">(Aidez-vous des deux documents en lien)</text:span></text:p>
          </draw:text-box>
        </draw:frame>
        <draw:frame draw:style-name="gr16" draw:text-style-name="P24" draw:layer="layout" svg:width="27.6cm" svg:height="4.585cm" svg:x="1.1cm" svg:y="15.048cm">
          <draw:text-box>
            <text:p text:style-name="P23"><text:span text:style-name="T25">.......................................................................................................................................................…………………………………………………………………………………………...</text:span></text:p>
            <text:p text:style-name="P23"><text:span text:style-name="T25">.......................................................................................................................................................……………………………………………………………………………………………</text:span></text:p>
            <text:p text:style-name="P23"><text:span text:style-name="T25">.......................................................................................................................................................……………………………………………………………………………………………</text:span></text:p>
            <text:p text:style-name="P23"><text:span text:style-name="T25">.......................................................................................................................................................……………………………………………………………………………………………</text:span></text:p>
            <text:p text:style-name="P23"><text:span text:style-name="T25">.......................................................................................................................................................……………………………………………………………………………………………</text:span></text:p>
            <text:p text:style-name="P23"><text:span text:style-name="T25">.......................................................................................................................................................…………………………………………………………………………………………...</text:span></text:p>
          </draw:text-box>
        </draw:frame>
        <draw:custom-shape draw:style-name="gr17" draw:text-style-name="P26" draw:layer="layout" svg:width="4.389cm" svg:height="0.9cm" draw:transform="rotate (-1.5707963267949) translate (29.5cm 15.701cm)">
          <text:p text:style-name="P25"><text:span text:style-name="T26">Fiche-élèv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3" svg:font-family="Arial" style:font-pitch="variable" style:font-charset="x-symbol"/>
    <style:font-face style:name="Mangal4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6" svg:font-family="Mangal" style:font-family-generic="swiss" style:font-pitch="variable"/>
    <style:font-face style:name="Microsoft YaHei3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2" style:display-name="Titre 2" style:family="graphic">
      <style:paragraph-properties fo:margin-top="0.623cm" fo:margin-bottom="0cm" style:text-autospace="none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2T11:50:22.26</meta:creation-date>
    <dc:date>2017-07-13T19:01:49.374313990</dc:date>
    <meta:editing-duration>PT7H13M49S</meta:editing-duration>
    <meta:editing-cycles>55</meta:editing-cycles>
    <meta:generator>LibreOffice/5.1.4.2$Linux_X86_64 LibreOffice_project/10m0$Build-2</meta:generator>
    <meta:print-date>2014-04-15T15:42:07.259000000</meta:print-date>
    <meta:document-statistic meta:object-count="46"/>
  </office:meta>
</office:document-meta>
</file>