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3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5" style:family="paragraph" style:parent-style-name="Standard">
      <style:paragraph-properties fo:margin-left="0cm" fo:margin-right="0cm" fo:margin-top="0cm" fo:margin-bottom="0.199cm" fo:line-height="92%" fo:text-indent="0cm" style:auto-text-indent="false"/>
      <style:text-properties style:font-name="Arial1" fo:font-size="12pt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.15cm"/>
      <style:text-properties style:font-name="Arial1" fo:font-size="14pt" fo:font-weight="bold" style:font-size-asian="14pt" style:font-weight-asian="bold" style:font-name-complex="Arial3" style:font-size-complex="14pt"/>
    </style:style>
    <style:style style:name="P7" style:family="paragraph" style:parent-style-name="List_20_Paragraph">
      <style:text-properties style:font-name="Arial1" fo:font-size="11pt" style:font-size-asian="11pt" style:font-name-complex="Arial3" style:font-size-complex="11pt"/>
    </style:style>
    <style:style style:name="P8" style:family="paragraph" style:parent-style-name="List_20_Paragraph" style:list-style-name="WWNum1">
      <style:paragraph-properties fo:margin-left="0cm" fo:margin-right="0cm" fo:margin-top="0cm" fo:margin-bottom="0.199cm" fo:line-height="92%" fo:text-indent="0cm" style:auto-text-indent="false"/>
      <style:text-properties style:font-name="Arial1" style:font-name-complex="Arial3"/>
    </style:style>
    <style:style style:name="P9" style:family="paragraph" style:parent-style-name="List_20_Paragraph" style:list-style-name="WWNum1">
      <style:paragraph-properties fo:margin-top="0cm" fo:margin-bottom="0.15cm"/>
      <style:text-properties style:font-name="Arial1" fo:font-size="11pt" style:font-size-asian="11pt" style:font-name-complex="Arial3" style:font-size-complex="11pt"/>
    </style:style>
    <style:style style:name="P10" style:family="paragraph" style:parent-style-name="List_20_Paragraph" style:list-style-name="WWNum1">
      <style:paragraph-properties fo:margin-top="0cm" fo:margin-bottom="0.15cm"/>
      <style:text-properties fo:font-size="11pt" style:font-size-asian="11pt" style:font-size-complex="11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2pt" style:font-size-asian="12pt" style:font-name-complex="Arial3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3" style:font-size-complex="12pt"/>
    </style:style>
    <style:style style:name="T4" style:family="text">
      <style:text-properties style:font-name="Arial1" style:text-underline-style="solid" style:text-underline-width="auto" style:text-underline-color="font-color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fiche de poste aide-documentaliste</text:p>
      <text:p text:style-name="P5">Finalité du poste :</text:p>
      <text:list xml:id="list4118471233849040442" text:style-name="WWNum1">
        <text:list-item>
          <text:p text:style-name="P8">Aide à la gestion du Centre de Documentation et d’Information</text:p>
        </text:list-item>
        <text:list-item>
          <text:p text:style-name="P8">Accueil et gestion des élèves </text:p>
        </text:list-item>
        <text:list-item>
          <text:p text:style-name="P8">Aide à l’animation culturelle du CDI</text:p>
        </text:list-item>
      </text:list>
      <text:p text:style-name="P3"/>
      <text:p text:style-name="P3">Rappel : nous travaillons dans un service public, nous devons être à l’écoute des besoins de l’ensemble de la communauté scolaire, cela implique de la motivation et <text:s/>de la concentration dans son travail. La difficulté réside dans la nécessité d’être rigoureux pour faire respecter le règlement du collège et du CDI. Il est donc nécessaire d’être à l’heure pour accueillir les élèves et de prévenir en cas d’absence et amener un justificatif.</text:p>
      <text:p text:style-name="P6">Participation à la gestion du CDI :</text:p>
      <text:list xml:id="list34562787" text:continue-numbering="true" text:style-name="WWNum1">
        <text:list-item>
          <text:p text:style-name="P10"><text:span text:style-name="T4">Aller chercher le courrier</text:span><text:span text:style-name="T1">, préparer les périodiques (mettre les tampons, ôter les posters et les cadeaux…</text:span></text:p>
        </text:list-item>
        <text:list-item>
          <text:p text:style-name="P10"><text:span text:style-name="T4">Couvrir les livres</text:span><text:span text:style-name="T1"> lors des réceptions de commande, construire et imprimer les cotes</text:span></text:p>
        </text:list-item>
        <text:list-item>
          <text:p text:style-name="P10"><text:span text:style-name="T4">Rangement dès que possible</text:span><text:span text:style-name="T1"> des étagères, bacs albums, BD et documentaires, rangement également de la pile de retours posée sur le bureau de la documentaliste</text:span></text:p>
        </text:list-item>
        <text:list-item>
          <text:p text:style-name="P9">Gestion des prêts avec PMB</text:p>
        </text:list-item>
        <text:list-item>
          <text:p text:style-name="P10"><text:span text:style-name="T4">Noter les emprunts ponctuels</text:span><text:span text:style-name="T1"> des élèves et des professeurs sur une feuille ou page du cahier, compter les dictionnaires avant et après le prêt, vérifier qu’ils soient tous remis à leur place.</text:span></text:p>
        </text:list-item>
      </text:list>
      <text:p text:style-name="P4">Ces tâches ne doivent pas être exécutées sans réflexion, les aides-documentalistes sont en mesure de distinguer un périodique d’un album, un conte d’un roman… Et doivent également connaître le rangement des documentaires.</text:p>
      <text:p text:style-name="P6">Participation à l’accueil des élèves :</text:p>
      <text:list xml:id="list34556401" text:continue-numbering="true" text:style-name="WWNum1">
        <text:list-item>
          <text:p text:style-name="P10"><text:span text:style-name="T4">Régulation de l’entrée</text:span><text:span text:style-name="T1"> et de la sortie des élèves, faire ranger le CDI par les élèves avant de les laisser sortir.</text:span></text:p>
        </text:list-item>
        <text:list-item>
          <text:p text:style-name="P9">Inscription des élèves dans CDIstats, aucune sortie autorisée en cours d’heure.</text:p>
        </text:list-item>
        <text:list-item>
          <text:p text:style-name="P10"><text:span text:style-name="T4">Surveillance des élèves,</text:span><text:span text:style-name="T1"> être capable de se faire respecter pour obtenir le silence, le CDI est un lieu calme et doit le rester (4 élèves par table, 1 élève par ordi)</text:span></text:p>
        </text:list-item>
        <text:list-item>
          <text:p text:style-name="P9"><text:s/>Se mettre à l’ordinateur (logiciel de surveillance PC) pour veiller à ce qu’ils n’aillent pas sur des sites défendus ou sur des sites de jeux.</text:p>
        </text:list-item>
        <text:list-item>
          <text:p text:style-name="P9">Attendre devant l’étagère des cartables un peu avant la sonnerie pour éviter les vols de livres.</text:p>
        </text:list-item>
        <text:list-item>
          <text:p text:style-name="P9">L’aide documentaliste doit donc attendre la sortie de tous les élèves et vérifier que son poste et son climatiseur soient éteins avant de quitter le CDI. </text:p>
        </text:list-item>
      </text:list>
      <text:p text:style-name="P7"/>
      <text:p text:style-name="P1"/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</meta:initial-creator>
    <dc:creator>mailis grelet</dc:creator>
    <meta:editing-cycles>3</meta:editing-cycles>
    <meta:creation-date>2015-06-23T11:11:00</meta:creation-date>
    <dc:date>2017-06-08T14:36:28.77</dc:date>
    <meta:editing-duration>PT10M51S</meta:editing-duration>
    <meta:generator>OpenOffice/4.0.1$Win32 OpenOffice.org_project/401m5$Build-9714</meta:generator>
    <meta:printed-by>mailis grelet</meta:printed-by>
    <meta:print-date>2016-01-04T12:23:09.28</meta:print-date>
    <meta:document-statistic meta:table-count="0" meta:image-count="0" meta:object-count="0" meta:page-count="2" meta:paragraph-count="20" meta:word-count="381" meta:character-count="2246"/>
    <meta:user-defined meta:name="AppVersion">12.0000</meta:user-defined>
    <meta:user-defined meta:name="Company">Collè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