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ans Narrow1" officeooo:rsid="001f2840" officeooo:paragraph-rsid="001f2840"/>
    </style:style>
    <style:style style:name="P2" style:family="paragraph" style:parent-style-name="Standard">
      <style:text-properties officeooo:rsid="001f2840" officeooo:paragraph-rsid="001f2840"/>
    </style:style>
    <style:style style:name="P3" style:family="paragraph" style:parent-style-name="Standard">
      <style:text-properties style:text-underline-style="none" officeooo:rsid="001f2840" officeooo:paragraph-rsid="001f2840"/>
    </style:style>
    <style:style style:name="P4" style:family="paragraph" style:parent-style-name="Standard">
      <style:text-properties style:text-underline-style="none" officeooo:rsid="00241fbc"/>
    </style:style>
    <style:style style:name="P5" style:family="paragraph" style:parent-style-name="Standard">
      <style:text-properties style:text-underline-style="none" officeooo:rsid="0024ce37" officeooo:paragraph-rsid="0024ce37"/>
    </style:style>
    <style:style style:name="P6" style:family="paragraph" style:parent-style-name="Standard">
      <style:text-properties officeooo:rsid="00241fbc" officeooo:paragraph-rsid="0026aee1"/>
    </style:style>
    <style:style style:name="P7" style:family="paragraph" style:parent-style-name="Standard">
      <style:text-properties style:font-name="Liberation Sans1" fo:font-style="italic" style:text-underline-style="none" officeooo:rsid="0024ce37" officeooo:paragraph-rsid="0024ce37" style:font-style-asian="italic" style:font-style-complex="italic"/>
    </style:style>
    <style:style style:name="P8" style:family="paragraph" style:parent-style-name="Standard">
      <style:text-properties style:font-name="Liberation Sans1" style:text-underline-style="none" officeooo:rsid="0024ce37" officeooo:paragraph-rsid="0024ce37"/>
    </style:style>
    <style:style style:name="P9" style:family="paragraph" style:parent-style-name="Table_20_Contents">
      <style:text-properties officeooo:rsid="00191400" officeooo:paragraph-rsid="001f2840"/>
    </style:style>
    <style:style style:name="P10" style:family="paragraph" style:parent-style-name="Table_20_Contents">
      <style:text-properties officeooo:rsid="001c6bc3" officeooo:paragraph-rsid="001f2840"/>
    </style:style>
    <style:style style:name="P11" style:family="paragraph" style:parent-style-name="Table_20_Contents">
      <style:text-properties officeooo:rsid="001e4cf9" officeooo:paragraph-rsid="001f2840"/>
    </style:style>
    <style:style style:name="P12" style:family="paragraph" style:parent-style-name="Table_20_Contents">
      <style:text-properties officeooo:rsid="001f2840" officeooo:paragraph-rsid="001f2840"/>
    </style:style>
    <style:style style:name="P13" style:family="paragraph" style:parent-style-name="Table_20_Contents">
      <style:text-properties fo:font-style="normal" officeooo:rsid="00191400" officeooo:paragraph-rsid="001f2840" style:font-style-asian="normal" style:font-style-complex="normal"/>
    </style:style>
    <style:style style:name="P14" style:family="paragraph" style:parent-style-name="Table_20_Contents">
      <style:text-properties fo:font-style="normal" officeooo:rsid="001f2840" officeooo:paragraph-rsid="001f2840" style:font-style-asian="normal" style:font-style-complex="normal"/>
    </style:style>
    <style:style style:name="P15" style:family="paragraph" style:parent-style-name="Table_20_Contents">
      <style:text-properties fo:font-style="normal" style:text-underline-style="none" officeooo:rsid="0022d805" officeooo:paragraph-rsid="0022d805" style:font-style-asian="normal" style:font-style-complex="normal"/>
    </style:style>
    <style:style style:name="P16" style:family="paragraph" style:parent-style-name="Table_20_Contents">
      <style:text-properties fo:font-style="normal" style:text-underline-style="none" officeooo:rsid="00230b1e" officeooo:paragraph-rsid="0022d805" style:font-style-asian="normal" style:font-style-complex="normal"/>
    </style:style>
    <style:style style:name="P17" style:family="paragraph" style:parent-style-name="Table_20_Contents">
      <style:text-properties fo:font-style="normal" style:text-underline-style="none" officeooo:rsid="00230b1e" officeooo:paragraph-rsid="00230b1e" style:font-style-asian="normal" style:font-style-complex="normal"/>
    </style:style>
    <style:style style:name="P18" style:family="paragraph" style:parent-style-name="Table_20_Contents">
      <style:text-properties officeooo:rsid="0022d805" officeooo:paragraph-rsid="0022d805"/>
    </style:style>
    <style:style style:name="P19" style:family="paragraph" style:parent-style-name="Table_20_Contents">
      <style:text-properties fo:font-style="italic" officeooo:rsid="0022d805" officeooo:paragraph-rsid="0022d805" style:font-style-asian="italic" style:font-style-complex="italic"/>
    </style:style>
    <style:style style:name="P20" style:family="paragraph" style:parent-style-name="Table_20_Contents">
      <style:text-properties fo:font-style="italic" officeooo:rsid="00230b1e" officeooo:paragraph-rsid="00230b1e" style:font-style-asian="italic" style:font-style-complex="italic"/>
    </style:style>
    <style:style style:name="P21" style:family="paragraph" style:parent-style-name="Standard">
      <style:paragraph-properties fo:margin-top="0cm" fo:margin-bottom="0cm" loext:contextual-spacing="false"/>
      <style:text-properties style:text-underline-style="none" officeooo:rsid="001d19e6" officeooo:paragraph-rsid="0024ce37"/>
    </style:style>
    <style:style style:name="P22" style:family="paragraph" style:parent-style-name="Standard">
      <style:paragraph-properties fo:margin-top="0cm" fo:margin-bottom="0cm" loext:contextual-spacing="false"/>
      <style:text-properties style:text-underline-style="none" officeooo:rsid="0024ce37" officeooo:paragraph-rsid="0024ce37"/>
    </style:style>
    <style:style style:name="P23" style:family="paragraph" style:parent-style-name="Standard">
      <style:paragraph-properties fo:margin-top="0cm" fo:margin-bottom="0cm" loext:contextual-spacing="false"/>
      <style:text-properties style:font-name="Liberation Sans1" officeooo:paragraph-rsid="0024ce37"/>
    </style:style>
    <style:style style:name="P24" style:family="paragraph" style:parent-style-name="Standard">
      <style:paragraph-properties fo:margin-top="0cm" fo:margin-bottom="0cm" loext:contextual-spacing="false"/>
      <style:text-properties style:font-name="Liberation Sans Narrow1" fo:font-style="normal" style:text-underline-style="none" officeooo:rsid="0024ce37" officeooo:paragraph-rsid="0024ce37" style:font-style-asian="normal" style:font-style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font-name="Liberation Sans Narrow1" fo:font-style="normal" style:text-underline-style="none" officeooo:rsid="00241fbc" officeooo:paragraph-rsid="0026aee1" style:font-style-asian="normal" style:font-style-complex="normal"/>
    </style:style>
    <style:style style:name="P26" style:family="paragraph" style:parent-style-name="Standard">
      <style:text-properties style:font-name="Liberation Serif"/>
    </style:style>
    <style:style style:name="P27" style:family="paragraph" style:parent-style-name="Table_20_Contents" style:list-style-name="L1">
      <style:text-properties officeooo:rsid="00191400" officeooo:paragraph-rsid="001f2840"/>
    </style:style>
    <style:style style:name="P28" style:family="paragraph" style:parent-style-name="Table_20_Contents" style:list-style-name="L2">
      <style:text-properties officeooo:rsid="001c6bc3" officeooo:paragraph-rsid="001f2840"/>
    </style:style>
    <style:style style:name="P29" style:family="paragraph" style:parent-style-name="Table_20_Contents" style:list-style-name="L3">
      <style:text-properties officeooo:rsid="001c6bc3" officeooo:paragraph-rsid="001f2840"/>
    </style:style>
    <style:style style:name="P30" style:family="paragraph" style:parent-style-name="Table_20_Contents" style:list-style-name="L4">
      <style:text-properties officeooo:rsid="001c6bc3" officeooo:paragraph-rsid="001f2840"/>
    </style:style>
    <style:style style:name="P31" style:family="paragraph" style:parent-style-name="Table_20_Contents" style:list-style-name="L7">
      <style:text-properties officeooo:rsid="001c6bc3" officeooo:paragraph-rsid="001f2840"/>
    </style:style>
    <style:style style:name="P32" style:family="paragraph" style:parent-style-name="Table_20_Contents" style:list-style-name="L5">
      <style:text-properties officeooo:paragraph-rsid="001f2840"/>
    </style:style>
    <style:style style:name="P33" style:family="paragraph" style:parent-style-name="Table_20_Contents" style:list-style-name="L6">
      <style:text-properties officeooo:rsid="001f2840" officeooo:paragraph-rsid="001f2840"/>
    </style:style>
    <style:style style:name="P34" style:family="paragraph" style:parent-style-name="Table_20_Contents" style:list-style-name="L8">
      <style:text-properties officeooo:rsid="001f2840" officeooo:paragraph-rsid="001f2840"/>
    </style:style>
    <style:style style:name="P35" style:family="paragraph" style:parent-style-name="Table_20_Contents" style:list-style-name="L8">
      <style:text-properties officeooo:rsid="001e4cf9" officeooo:paragraph-rsid="001f2840"/>
    </style:style>
    <style:style style:name="P36" style:family="paragraph" style:parent-style-name="Table_20_Contents">
      <style:text-properties fo:font-style="normal" officeooo:rsid="00191400" officeooo:paragraph-rsid="001f2840" style:font-style-asian="normal" style:font-style-complex="normal"/>
    </style:style>
    <style:style style:name="P37" style:family="paragraph" style:parent-style-name="Heading_20_3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3fbb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2840" style:font-style-asian="normal" style:font-style-complex="normal"/>
    </style:style>
    <style:style style:name="T6" style:family="text">
      <style:text-properties fo:font-style="normal" officeooo:rsid="001c6bc3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22d805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22d805" style:font-style-asian="normal" style:font-style-complex="normal"/>
    </style:style>
    <style:style style:name="T11" style:family="text">
      <style:text-properties fo:font-style="normal" style:text-underline-style="none" officeooo:rsid="00230b1e" style:font-style-asian="normal" style:font-style-complex="normal"/>
    </style:style>
    <style:style style:name="T12" style:family="text">
      <style:text-properties fo:font-style="normal" style:text-underline-style="none" officeooo:rsid="0024ce37" style:font-style-asian="normal" style:font-style-complex="normal"/>
    </style:style>
    <style:style style:name="T13" style:family="text">
      <style:text-properties officeooo:rsid="001e7317"/>
    </style:style>
    <style:style style:name="T14" style:family="text">
      <style:text-properties officeooo:rsid="001f284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officeooo:rsid="0024ce37"/>
    </style:style>
    <style:style style:name="T18" style:family="text">
      <style:text-properties style:font-name="Liberation Sans Narrow1" fo:font-style="normal" style:text-underline-style="none" officeooo:rsid="00273fbb" style:font-style-asian="normal" style:font-style-complex="normal"/>
    </style:style>
    <style:style style:name="T19" style:family="text">
      <style:text-properties officeooo:rsid="0026aee1"/>
    </style:style>
    <style:style style:name="T20" style:family="text">
      <style:text-properties style:font-name="Liberation Sans1"/>
    </style:style>
    <style:style style:name="T21" style:family="text">
      <style:text-properties style:font-name="Liberation Sans1" fo:font-style="italic" style:font-style-asian="italic" style:font-style-complex="italic"/>
    </style:style>
    <style:style style:name="T22" style:family="text">
      <style:text-properties style:font-name="Liberation Sans1" fo:font-style="normal" style:font-style-asian="normal" style:font-style-complex="normal"/>
    </style:style>
    <style:style style:name="T23" style:family="text">
      <style:text-properties officeooo:rsid="00273fbb"/>
    </style:style>
    <style:style style:name="T24" style:family="text">
      <style:text-properties officeooo:rsid="0029142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3">Information<text:span text:style-name="T13">-documentation et EMI</text:span></text:h>
      <text:p text:style-name="P2"><text:span text:style-name="T15">1. Des origines liées mais différentes</text:span><text:span text:style-name="T16"> :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P. Otlet <text:span text:style-name="T1">Traité de documentation</text:span><text:span text:style-name="T4">, 1934</text:span></text:p>
            <text:p text:style-name="P9"><text:span text:style-name="T4">2eme</text:span><text:span text:style-name="T5">=&gt;</text:span><text:span text:style-name="T4"> GM explosion documentaire</text:span></text:p>
            <text:p text:style-name="P13">1970’ création des SIC</text:p>
            <text:p text:style-name="P13">1994 : J. Meiriat « sciences de l’information »</text:p>
          </table:table-cell>
          <table:table-cell table:style-name="Tableau2.B1" office:value-type="string">
            <text:p text:style-name="P9">2007 : Agenda de Paris ou 12 recommandations pour l’éducation aux médias.</text:p>
            <text:p text:style-name="P9">Liée à :</text:p>
            <text:list xml:id="list6080596820522012708" text:style-name="L1">
              <text:list-item>
                <text:p text:style-name="P27">l’entrée du numérique à l’école</text:p>
              </text:list-item>
              <text:list-item>
                <text:p text:style-name="P27">parcours citoyen</text:p>
              </text:list-item>
            </text:list>
          </table:table-cell>
        </table:table-row>
      </table:table>
      <text:p text:style-name="P13"/>
      <text:p text:style-name="P12"><text:span text:style-name="T7">2. Quelle construction disciplinaire dans le 2nd degré ?</text:span><text:span text:style-name="T4"> :</text:span>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Approche didactique</text:p>
            <text:list xml:id="list4265279734215751887" text:style-name="L2">
              <text:list-item>
                <text:p text:style-name="P28">70’ renouveau pédagogique</text:p>
              </text:list-item>
            </text:list>
            <text:p text:style-name="P12"/>
            <text:p text:style-name="P12">construction disciplinaire :</text:p>
            <text:list xml:id="list6649601866978888029" text:style-name="L3">
              <text:list-item>
                <text:p text:style-name="P29">80’ méthodo documentaire</text:p>
              </text:list-item>
            </text:list>
            <text:list xml:id="list416020489478896590" text:style-name="L4">
              <text:list-item>
                <text:p text:style-name="P30">90’ médiation documentaire</text:p>
              </text:list-item>
              <text:list-item>
                <text:p text:style-name="P30">2000’ et maîtrise de l’information</text:p>
              </text:list-item>
            </text:list>
            <text:p text:style-name="P10"/>
            <text:p text:style-name="P10">=&gt; didactique de l’information-documentation</text:p>
            <text:p text:style-name="P14">Logique :</text:p>
            <text:list xml:id="list5700683467602258321" text:style-name="L5">
              <text:list-item>
                <text:p text:style-name="P32"><text:span text:style-name="T6">frontière littératies informatio</text:span><text:span text:style-name="T5">n</text:span><text:span text:style-name="T6">nelle, médiatiques et numériques</text:span></text:p>
              </text:list-item>
            </text:list>
          </table:table-cell>
          <table:table-cell table:style-name="Tableau3.B1" office:value-type="string">
            <text:p text:style-name="P12">2 approches didactiques : </text:p>
            <text:list xml:id="list9088666995393511751" text:style-name="L6">
              <text:list-item>
                <text:p text:style-name="P33">numérique à l’école </text:p>
              </text:list-item>
              <text:list-item>
                <text:p text:style-name="P33">parcours citoyens</text:p>
              </text:list-item>
            </text:list>
            <text:p text:style-name="P12">construction disciplinaire :</text:p>
            <text:list xml:id="list3807763956902014845" text:style-name="L7">
              <text:list-item>
                <text:p text:style-name="P31"><text:span text:style-name="T14">i</text:span>nsérer le futur salarié dans le monde économique</text:p>
              </text:list-item>
              <text:list-item>
                <text:p text:style-name="P31">insérer le future citoyen dans la société</text:p>
              </text:list-item>
            </text:list>
            <text:p text:style-name="P10">=&gt; compétences numériques, augmentation du capital humain</text:p>
            <text:p text:style-name="P12">Logique :</text:p>
            <text:list xml:id="list3297837472638779091" text:style-name="L8">
              <text:list-item>
                <text:p text:style-name="P35">Éducation à… ayant des attentes morales et citoyennes « éthique du quotidien  </text:p>
              </text:list-item>
              <text:list-item>
                <text:p text:style-name="P34">apprendre à faire</text:p>
              </text:list-item>
            </text:list>
          </table:table-cell>
        </table:table-row>
      </table:table>
      <text:p text:style-name="P13"/>
      <text:p text:style-name="P12"><text:span text:style-name="T10">3.</text:span><text:span text:style-name="T8"> </text:span><text:span text:style-name="T7">Définir l’info-documentation et l’EMI</text:span></text:p>
      <text:p text:style-name="P2"/>
      <text:p text:style-name="P2"><text:span text:style-name="T3">Problèmes liés à l’info-documentation</text:span> :</text:p>
      <text:p text:style-name="P11">Discipline fantôme « matière invisible » qui apparaît dans les énoncés de compétences (B2i, EMI) <text:span text:style-name="T19">dont l’enseignement s’appuie sur les SIC</text:span></text:p>
      <text:p text:style-name="P12">Mais enseigné dans les lycées agricoles et dans les programmes de STMG</text:p>
      <text:p text:style-name="P12"/>
      <text:p text:style-name="P20">EMI enjeux</text:p>
      <text:p text:style-name="P19"><text:span text:style-name="T16">literacy </text:span><text:span text:style-name="T9">: culture traduit par l’institution par éducation à…</text:span></text:p>
      <text:p text:style-name="P15">Education à… : tout le monde, tous les enseignants</text:p>
      <text:p text:style-name="P18"><text:span text:style-name="T9">=&gt; </text:span><text:span text:style-name="T11">brouillage de pistes et rend accès prof doc + difficile</text:span></text:p>
      <text:p text:style-name="P16"/>
      <text:p text:style-name="P20"><text:span text:style-name="T16">Entrée péda </text:span><text:span text:style-name="T9">:</text:span></text:p>
      <text:p text:style-name="P17">uniquement numérique avec idéologie économique en finalité (savoir utiliser les outils numériques)</text:p>
      <text:p text:style-name="Standard">« militantisme des « bonnes pratiques ». </text:p>
      <text:p text:style-name="P26">« L’éducation à la santé, à la citoyenneté ou au développement durable peuvent en effet déboucher sur une pédagogie du projet dans laquelle les thèmes d’étude sont transformés en injonctions politiquement correctes : apprendre à trier les déchets, à réduire sa consommation d’électricité, à se <text:soft-page-break/>nourrir « bio »...Dans cette pédagogie des bonnes pratiques, l’aspect réflexif est laissé au second plan. »</text:p>
      <text:p text:style-name="Standard">Michel Fabre, 2014</text:p>
      <text:p text:style-name="Standard">« Les éducations à : problématisation et prudence »</text:p>
      <text:p text:style-name="P4"/>
      <text:p text:style-name="P5"><text:span text:style-name="T19">5</text:span>. <text:span text:style-name="T15">Quelques ressources</text:span> :</text:p>
      <text:p text:style-name="P7">A<text:span text:style-name="T24">nalyses c</text:span>ritique<text:span text:style-name="T24">s</text:span> de l’EMI</text:p>
      <text:p text:style-name="P5"><text:span text:style-name="T20">P. Duplessis. </text:span><text:span text:style-name="T21">Les trois couronnes</text:span><text:span text:style-name="T20"> &lt;</text:span><text:a xlink:type="simple" xlink:href="http://lestroiscouronnes.esmeree.fr/" text:style-name="Internet_20_link" text:visited-style-name="Visited_20_Internet_20_Link"><text:span text:style-name="T20">http://lestroiscouronnes.esmeree.fr/</text:span></text:a><text:span text:style-name="T20">&gt;</text:span></text:p>
      <text:p text:style-name="P23"><text:span text:style-name="T12">APDEN. </text:span><text:span text:style-name="T4">Consultation sur le référentiel EMI </text:span>ou comment se passer des professeurs documentalistes. <text:span text:style-name="T17">Sept. 2017.</text:span></text:p>
      <text:p text:style-name="P22"><text:span text:style-name="T22"><text:s/>&lt;</text:span><text:a xlink:type="simple" xlink:href="http://www.apden.org/Consultation-sur-le-referentiel.html" text:style-name="Internet_20_link" text:visited-style-name="Visited_20_Internet_20_Link"><text:span text:style-name="T22">http://www.apden.org/Consultation-sur-le-referentiel.html</text:span></text:a><text:span text:style-name="T22">&gt;</text:span></text:p>
      <text:p text:style-name="P8"/>
      <text:p text:style-name="P7">Documents institutionnels</text:p>
      <text:p text:style-name="P5"><text:span text:style-name="T20">Matrice EMI . Miseà jour février 2016. </text:span><text:span text:style-name="T21">Académie de </text:span><text:span text:style-name="T22">Toulouse. &lt;</text:span><text:a xlink:type="simple" xlink:href="http://docs.ac-toulouse.fr/wp/?p=4362" text:style-name="Internet_20_link" text:visited-style-name="Visited_20_Internet_20_Link"><text:span text:style-name="T22">http</text:span></text:a><text:a xlink:type="simple" xlink:href="http://docs.ac-toulouse.fr/wp/?p=4362" text:style-name="Internet_20_link" text:visited-style-name="Visited_20_Internet_20_Link"><text:span text:style-name="T20">://docs.ac-toulouse.fr/wp/?p=4362</text:span></text:a><text:span text:style-name="T20">&gt; </text:span></text:p>
      <text:p text:style-name="P21"><text:span text:style-name="T22">Se former et s’informer sur l’EMI. </text:span><text:span text:style-name="T21">Ministère de l’Éducation Nationale, </text:span><text:span text:style-name="T22">fév. 2016 &lt;</text:span><text:a xlink:type="simple" xlink:href="http://eduscol.education.fr/cid83624/se-former-et-s-informer-sur-l-emi.html#lien1" text:style-name="Internet_20_link" text:visited-style-name="Visited_20_Internet_20_Link"><text:span text:style-name="T22">http://eduscol.education.fr/cid83624/se-former-et-s-informer-sur-l-emi.html#lien1</text:span></text:a><text:span text:style-name="T22">&gt; </text:span></text:p>
      <text:p text:style-name="P22"><text:span text:style-name="T22">L’EMI dans les programmes scolaires. </text:span><text:span text:style-name="T21">Eduscol</text:span><text:span text:style-name="T22"> &lt;</text:span><text:a xlink:type="simple" xlink:href="http://eduscol.education.fr/cdi/education-medias/incontournables/emi-prog-scolaires" text:style-name="Internet_20_link" text:visited-style-name="Visited_20_Internet_20_Link"><text:span text:style-name="T22">http://eduscol.education.fr/cdi/education-medias/incontournables/emi-prog-scolaires</text:span></text:a><text:span text:style-name="T22">&gt;</text:span></text:p>
      <text:p text:style-name="P24"/>
      <text:p text:style-name="Text_20_body">Les compétences info-documentaires du cycle 1 au cycle terminal. <text:span text:style-name="T2">Académie de Potiers</text:span> <text:span text:style-name="T23">Nov. 2017 &lt;</text:span><text:a xlink:type="simple" xlink:href="http://ww2.ac-poitiers.fr/doc/spip.php?article699" text:style-name="Internet_20_link" text:visited-style-name="Visited_20_Internet_20_Link">http://ww2.ac-poitiers.fr/doc/spip.php?article699</text:a><text:span text:style-name="T18">&gt; </text:span></text:p>
      <text:p text:style-name="P24"/>
      <text:p text:style-name="P6"><text:span text:style-name="T19">6</text:span>. <text:span text:style-name="T15">Lier info-documentation et EMI</text:span></text:p>
      <text:p text:style-name="P25">réaliser tableau Duples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ans Narrow1" officeooo:rsid="001f2840" officeooo:paragraph-rsid="001f28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rmation-documentation et EMI - 11/12/2017 – Formation des professeurs documentalistes contractuell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1:18:24.339000000</meta:creation-date>
    <dc:date>2017-12-12T08:31:05.710000000</dc:date>
    <meta:editing-duration>PT54M56S</meta:editing-duration>
    <meta:editing-cycles>6</meta:editing-cycles>
    <meta:generator>LibreOffice/5.2.5.1$Windows_x86 LibreOffice_project/0312e1a284a7d50ca85a365c316c7abbf20a4d22</meta:generator>
    <meta:document-statistic meta:table-count="2" meta:image-count="0" meta:object-count="0" meta:page-count="2" meta:paragraph-count="57" meta:word-count="426" meta:character-count="3136" meta:non-whitespace-character-count="2770"/>
  </office:meta>
</office:document-meta>
</file>