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P9" style:family="paragraph" style:parent-style-name="Standard">
      <style:text-properties officeooo:rsid="001d8762" officeooo:paragraph-rsid="001d8762"/>
    </style:style>
    <style:style style:name="P10" style:family="paragraph" style:parent-style-name="Standard">
      <style:text-properties style:font-name="Liberation Sans Narrow1" officeooo:rsid="0012182c" officeooo:paragraph-rsid="001d8762"/>
    </style:style>
    <style:style style:name="T1" style:family="text">
      <style:text-properties officeooo:rsid="001d8762"/>
    </style:style>
    <style:style style:name="T2" style:family="text">
      <style:text-properties style:font-name="Liberation Sans Narrow1" fo:font-style="normal" officeooo:rsid="001d19e6" style:font-style-asian="normal" style:font-style-complex="normal"/>
    </style:style>
    <style:style style:name="T3" style:family="text">
      <style:text-properties style:font-name="Liberation Sans Narrow1" fo:font-style="italic" officeooo:rsid="001d19e6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mpétences <text:span text:style-name="T1">EMI</text:span></text:h>
      <text:h text:style-name="Heading_20_4" text:outline-level="4">Utiliser les médias et les informations de manière autonome</text:h>
      <text:list xml:id="list4505595757918196282" text:style-name="L1">
        <text:list-item>
          <text:p text:style-name="P5">Utiliser des dictionnaires et encyclopédies sur tous supports. </text:p>
        </text:list-item>
        <text:list-item>
          <text:p text:style-name="P5">Utiliser des documents de vulgarisation scientifique. </text:p>
        </text:list-item>
        <text:list-item>
          <text:p text:style-name="P5">Exploiter le centre de ressources comme outil de recherche de l'information. </text:p>
        </text:list-item>
        <text:list-item>
          <text:p text:style-name="P5">Avoir connaissance du fonds d'ouvrages en langue étrangère ou régionale disponible au CDI et les utiliser régulièrement. </text:p>
        </text:list-item>
        <text:list-item>
          <text:p text:style-name="P5">Se familiariser avec les différents modes d'expression des médias en utilisant leurs canaux de diffusion. </text:p>
        </text:list-item>
        <text:list-item>
          <text:p text:style-name="P5">Utiliser les genres et les outils d'information à disposition adaptés à ses recherches. </text:p>
        </text:list-item>
        <text:list-item>
          <text:p text:style-name="P5">Découvrir comment l'information est indexée et hiérarchisée, comprendre les principaux termes techniques associés. </text:p>
        </text:list-item>
        <text:list-item>
          <text:p text:style-name="P5">Exploiter les modes d'organisation de l'information dans un corpus documentaire (clés du livre documentaire, rubriquage d'un périodique, arborescence d'un site). </text:p>
        </text:list-item>
        <text:list-item>
          <text:p text:style-name="P5">Classer ses propres documents sur sa tablette, son espace personnel, au collège ou chez soi sur des applications mobiles ou dans le « nuage ». Organiser des portefeuilles thématiques. </text:p>
        </text:list-item>
        <text:list-item>
          <text:p text:style-name="P5">Acquérir une méthode de recherche exploratoire d'informations et de leur exploitation par l'utilisation avancée des moteurs de recherche. </text:p>
        </text:list-item>
        <text:list-item>
          <text:p text:style-name="P1">Adopter progressivement une démarche raisonnée dans la recherche d'informations.<text:line-break/><text:span text:style-name="Emphasis">Domaine du socle : 2</text:span> </text:p>
        </text:list-item>
      </text:list>
      <text:h text:style-name="Heading_20_4" text:outline-level="4">Exploiter l'information de manière raisonnée</text:h>
      <text:list xml:id="list6104193403780420388" text:style-name="L2">
        <text:list-item>
          <text:p text:style-name="P6">Distinguer les sources d'information, s'interroger sur la validité et sur la fiabilité d'une information, son degré de pertinence. </text:p>
        </text:list-item>
        <text:list-item>
          <text:p text:style-name="P6">S'entraîner à distinguer une information scienti¬fique vulgarisée d'une information pseudo-scientifique grâce à des indices textuels ou paratextuels et à la validation de la source. </text:p>
        </text:list-item>
        <text:list-item>
          <text:p text:style-name="P6">Apprendre à distinguer subjectivité et objectivité dans l'étude d'un objet médiatique. </text:p>
        </text:list-item>
        <text:list-item>
          <text:p text:style-name="P6">Découvrir des représentations du monde véhiculées par les médias. </text:p>
        </text:list-item>
        <text:list-item>
          <text:p text:style-name="P2">S'interroger sur l'influence des médias sur la consommation et la vie démocratique.<text:line-break/><text:span text:style-name="Emphasis">Domaines du socle : 1, 3, 5</text:span> </text:p>
        </text:list-item>
      </text:list>
      <text:h text:style-name="Heading_20_4" text:outline-level="4">Utiliser les médias de manière responsable</text:h>
      <text:list xml:id="list1211604597839996726" text:style-name="L3">
        <text:list-item>
          <text:p text:style-name="P7">Comprendre ce que sont l'identité et la trace numériques. </text:p>
        </text:list-item>
        <text:list-item>
          <text:p text:style-name="P7">Se familiariser avec les notions d'espace privé et d'espace public. </text:p>
        </text:list-item>
        <text:list-item>
          <text:p text:style-name="P7">Pouvoir se référer aux règles de base du droit d'expression et de publication en particulier sur les réseaux. </text:p>
        </text:list-item>
        <text:list-item>
          <text:p text:style-name="P7">Se questionner sur les enjeux démocratiques liés à la production participative d'informations et à l'information journalistique. </text:p>
        </text:list-item>
        <text:list-item>
          <text:p text:style-name="P3"><text:soft-page-break/>S'initier à la déontologie des journalistes.<text:line-break/><text:span text:style-name="Emphasis">Domaine du socle : 3</text:span> </text:p>
        </text:list-item>
      </text:list>
      <text:h text:style-name="Heading_20_4" text:outline-level="4">Produire, communiquer, partager des informations</text:h>
      <text:list xml:id="list5105986468441553151" text:style-name="L4">
        <text:list-item>
          <text:p text:style-name="P8">Utiliser les plates formes collaboratives numériques pour coopérer avec les autres. </text:p>
        </text:list-item>
        <text:list-item>
          <text:p text:style-name="P8">Participer à une production coopérative multimédia en prenant en compte les destinataires. </text:p>
        </text:list-item>
        <text:list-item>
          <text:p text:style-name="P8">S'engager dans un projet de création et publication sur papier ou en ligne utile à une communauté d'utilisateurs dans ou hors de l'établissement qui respecte droit et éthique de l'information. </text:p>
        </text:list-item>
        <text:list-item>
          <text:p text:style-name="P8">Développer des pratiques culturelles à partir d'outils de production numérique. </text:p>
        </text:list-item>
        <text:list-item>
          <text:p text:style-name="P8">Distinguer la citation du plagiat. </text:p>
        </text:list-item>
        <text:list-item>
          <text:p text:style-name="P4">Distinguer la simple collecte d'informations de la structuration des connaissances.<text:line-break/><text:span text:style-name="Emphasis">Domaine du socle : 1</text:span> </text:p>
        </text:list-item>
      </text:list>
      <text:p text:style-name="P9">Source : <text:span text:style-name="T2">Se former et s’informer sur l’EMI. </text:span><text:span text:style-name="T3">Ministère de l’Éducation Nationale, </text:span><text:span text:style-name="T2">fév. 2016 &lt;</text:span><text:a xlink:type="simple" xlink:href="http://eduscol.education.fr/cid83624/se-former-et-s-informer-sur-l-emi.html#lien1" text:style-name="Internet_20_link" text:visited-style-name="Visited_20_Internet_20_Link"><text:span text:style-name="T2">http://eduscol.education.fr/cid83624/se-former-et-s-informer-sur-l-emi.html#lien1</text:span></text:a><text:span text:style-name="T2">&gt;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28:34.292000000</meta:creation-date>
    <dc:date>2017-12-06T12:29:14.601000000</dc:date>
    <meta:editing-duration>PT40S</meta:editing-duration>
    <meta:editing-cycles>1</meta:editing-cycles>
    <meta:document-statistic meta:table-count="0" meta:image-count="0" meta:object-count="0" meta:page-count="2" meta:paragraph-count="33" meta:word-count="461" meta:character-count="3216" meta:non-whitespace-character-count="2787"/>
    <meta:generator>LibreOffice/5.2.5.1$Windows_x86 LibreOffice_project/0312e1a284a7d50ca85a365c316c7abbf20a4d22</meta:generator>
  </office:meta>
</office:document-meta>
</file>