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87cm" style:rel-column-width="15754*"/>
    </style:style>
    <style:style style:name="Tableau1.B" style:family="table-column">
      <style:table-column-properties style:column-width="12.913cm" style:rel-column-width="497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37e6"/>
    </style:style>
    <style:style style:name="P2" style:family="paragraph" style:parent-style-name="Standard">
      <style:text-properties officeooo:rsid="0025884a" officeooo:paragraph-rsid="0025884a"/>
    </style:style>
    <style:style style:name="P3" style:family="paragraph" style:parent-style-name="Standard">
      <style:text-properties style:font-name="Liberation Sans1"/>
    </style:style>
    <style:style style:name="P4" style:family="paragraph" style:parent-style-name="Standard">
      <style:text-properties style:font-name="Liberation Sans1" officeooo:paragraph-rsid="0020d579"/>
    </style:style>
    <style:style style:name="P5" style:family="paragraph" style:parent-style-name="Standard">
      <style:text-properties style:font-name="Liberation Sans1" officeooo:paragraph-rsid="00263d56"/>
    </style:style>
    <style:style style:name="P6" style:family="paragraph" style:parent-style-name="Standard">
      <style:text-properties style:font-name="Liberation Sans1" officeooo:rsid="00263d56" officeooo:paragraph-rsid="00263d56"/>
    </style:style>
    <style:style style:name="P7" style:family="paragraph" style:parent-style-name="Standard">
      <style:text-properties style:font-name="Liberation Sans1" officeooo:rsid="0025884a" officeooo:paragraph-rsid="003f95b3"/>
    </style:style>
    <style:style style:name="P8" style:family="paragraph" style:parent-style-name="Text_20_body">
      <style:text-properties officeooo:rsid="002a28be" officeooo:paragraph-rsid="002a28be"/>
    </style:style>
    <style:style style:name="P9" style:family="paragraph" style:parent-style-name="Text_20_body">
      <style:text-properties officeooo:rsid="002c7f0c" officeooo:paragraph-rsid="002c7f0c"/>
    </style:style>
    <style:style style:name="P10" style:family="paragraph" style:parent-style-name="Text_20_body">
      <style:text-properties officeooo:rsid="002e83a0" officeooo:paragraph-rsid="002e83a0" fo:background-color="#ffff00"/>
    </style:style>
    <style:style style:name="P11" style:family="paragraph" style:parent-style-name="Text_20_body">
      <style:text-properties officeooo:rsid="002da2f3" officeooo:paragraph-rsid="002da2f3"/>
    </style:style>
    <style:style style:name="P12" style:family="paragraph" style:parent-style-name="Text_20_body">
      <style:text-properties officeooo:rsid="002da2f3" officeooo:paragraph-rsid="003f199c"/>
    </style:style>
    <style:style style:name="P13" style:family="paragraph" style:parent-style-name="Text_20_body">
      <style:text-properties officeooo:rsid="002e83a0" officeooo:paragraph-rsid="002e83a0"/>
    </style:style>
    <style:style style:name="P14" style:family="paragraph" style:parent-style-name="Text_20_body">
      <style:text-properties officeooo:rsid="002e9eae" officeooo:paragraph-rsid="002e9eae"/>
    </style:style>
    <style:style style:name="P15" style:family="paragraph" style:parent-style-name="Text_20_body">
      <style:text-properties officeooo:rsid="00305ffe" officeooo:paragraph-rsid="00305ffe"/>
    </style:style>
    <style:style style:name="P16" style:family="paragraph" style:parent-style-name="Text_20_body">
      <style:text-properties fo:font-weight="normal" officeooo:rsid="00305ffe" officeooo:paragraph-rsid="00305ffe" style:font-weight-asian="normal" style:font-weight-complex="normal"/>
    </style:style>
    <style:style style:name="P17" style:family="paragraph" style:parent-style-name="Text_20_body">
      <style:text-properties officeooo:rsid="00321fce" officeooo:paragraph-rsid="00321fce"/>
    </style:style>
    <style:style style:name="P18" style:family="paragraph" style:parent-style-name="Text_20_body">
      <style:text-properties officeooo:rsid="00321fce" officeooo:paragraph-rsid="004234e8"/>
    </style:style>
    <style:style style:name="P19" style:family="paragraph" style:parent-style-name="Text_20_body">
      <style:text-properties officeooo:rsid="0033a7d2" officeooo:paragraph-rsid="0033a7d2"/>
    </style:style>
    <style:style style:name="P20" style:family="paragraph" style:parent-style-name="Text_20_body">
      <style:text-properties officeooo:rsid="0033a7d2" officeooo:paragraph-rsid="004234e8"/>
    </style:style>
    <style:style style:name="P21" style:family="paragraph" style:parent-style-name="Text_20_body">
      <style:text-properties officeooo:rsid="0034288d" officeooo:paragraph-rsid="0034288d"/>
    </style:style>
    <style:style style:name="P22" style:family="paragraph" style:parent-style-name="Text_20_body">
      <style:text-properties officeooo:rsid="003529bb" officeooo:paragraph-rsid="003529bb"/>
    </style:style>
    <style:style style:name="P23" style:family="paragraph" style:parent-style-name="Text_20_body">
      <style:text-properties officeooo:rsid="003999d9" officeooo:paragraph-rsid="003999d9"/>
    </style:style>
    <style:style style:name="P24" style:family="paragraph" style:parent-style-name="Text_20_body">
      <style:text-properties officeooo:rsid="003999d9" officeooo:paragraph-rsid="003b44fc"/>
    </style:style>
    <style:style style:name="P25" style:family="paragraph" style:parent-style-name="Text_20_body">
      <style:text-properties officeooo:rsid="003b44fc" officeooo:paragraph-rsid="003b44fc"/>
    </style:style>
    <style:style style:name="P26" style:family="paragraph" style:parent-style-name="Text_20_body">
      <style:text-properties style:font-name="Liberation Sans1" officeooo:rsid="0020d579" officeooo:paragraph-rsid="002834e5"/>
    </style:style>
    <style:style style:name="P27" style:family="paragraph" style:parent-style-name="Text_20_body">
      <style:text-properties officeooo:rsid="001d8a15" officeooo:paragraph-rsid="001c37e6"/>
    </style:style>
    <style:style style:name="P28" style:family="paragraph" style:parent-style-name="Text_20_body">
      <style:text-properties style:text-underline-style="solid" style:text-underline-width="auto" style:text-underline-color="font-color" officeooo:rsid="002c7f0c" officeooo:paragraph-rsid="002c7f0c"/>
    </style:style>
    <style:style style:name="P29" style:family="paragraph" style:parent-style-name="Text_20_body">
      <style:text-properties style:text-underline-style="solid" style:text-underline-width="auto" style:text-underline-color="font-color" officeooo:rsid="003f199c" officeooo:paragraph-rsid="003f199c"/>
    </style:style>
    <style:style style:name="P30" style:family="paragraph" style:parent-style-name="Text_20_body">
      <style:text-properties style:text-underline-style="solid" style:text-underline-width="auto" style:text-underline-color="font-color" officeooo:rsid="003f95b3" officeooo:paragraph-rsid="003f95b3"/>
    </style:style>
    <style:style style:name="P31" style:family="paragraph" style:parent-style-name="Text_20_body">
      <style:text-properties style:text-underline-style="solid" style:text-underline-width="auto" style:text-underline-color="font-color" officeooo:rsid="00418a61" officeooo:paragraph-rsid="00418a61"/>
    </style:style>
    <style:style style:name="P32" style:family="paragraph" style:parent-style-name="Text_20_body">
      <style:text-properties officeooo:rsid="003f199c" officeooo:paragraph-rsid="003f199c"/>
    </style:style>
    <style:style style:name="P33" style:family="paragraph" style:parent-style-name="Text_20_body">
      <style:text-properties officeooo:rsid="003f95b3" officeooo:paragraph-rsid="003f95b3"/>
    </style:style>
    <style:style style:name="P34" style:family="paragraph" style:parent-style-name="Text_20_body">
      <style:text-properties officeooo:rsid="00418a61" officeooo:paragraph-rsid="00418a61"/>
    </style:style>
    <style:style style:name="P35" style:family="paragraph" style:parent-style-name="Text_20_body">
      <style:text-properties officeooo:rsid="0043adb0" officeooo:paragraph-rsid="0043adb0"/>
    </style:style>
    <style:style style:name="P36" style:family="paragraph" style:parent-style-name="Table_20_Contents">
      <style:text-properties officeooo:rsid="004351de" officeooo:paragraph-rsid="004351de"/>
    </style:style>
    <style:style style:name="P37" style:family="paragraph" style:parent-style-name="Table_20_Contents">
      <style:text-properties officeooo:paragraph-rsid="004351de"/>
    </style:style>
    <style:style style:name="P38" style:family="paragraph" style:parent-style-name="Text_20_body">
      <style:text-properties officeooo:rsid="004351de" officeooo:paragraph-rsid="004351de" fo:background-color="transparent"/>
    </style:style>
    <style:style style:name="P39" style:family="paragraph" style:parent-style-name="Text_20_body">
      <style:text-properties officeooo:rsid="003f95b3" officeooo:paragraph-rsid="003f95b3"/>
    </style:style>
    <style:style style:name="P40" style:family="paragraph" style:parent-style-name="Text_20_body">
      <style:text-properties officeooo:rsid="004234e8" officeooo:paragraph-rsid="004234e8"/>
    </style:style>
    <style:style style:name="P41" style:family="paragraph" style:parent-style-name="Text_20_body" style:list-style-name="L2">
      <style:text-properties officeooo:rsid="0033a7d2" officeooo:paragraph-rsid="004234e8"/>
    </style:style>
    <style:style style:name="P42" style:family="paragraph" style:parent-style-name="Text_20_body" style:list-style-name="L2">
      <style:text-properties officeooo:rsid="0033a7d2" officeooo:paragraph-rsid="0033a7d2"/>
    </style:style>
    <style:style style:name="P43" style:family="paragraph" style:parent-style-name="Text_20_body">
      <style:text-properties officeooo:rsid="0025884a" officeooo:paragraph-rsid="0044fbf9"/>
    </style:style>
    <style:style style:name="P44" style:family="paragraph" style:parent-style-name="Text_20_body">
      <style:text-properties officeooo:rsid="003999d9" officeooo:paragraph-rsid="003999d9"/>
    </style:style>
    <style:style style:name="P45" style:family="paragraph" style:parent-style-name="Text_20_body">
      <style:text-properties officeooo:rsid="003b44fc" officeooo:paragraph-rsid="0044fbf9"/>
    </style:style>
    <style:style style:name="P46" style:family="paragraph" style:parent-style-name="Text_20_body">
      <style:text-properties officeooo:rsid="004518cc" officeooo:paragraph-rsid="004518cc"/>
    </style:style>
    <style:style style:name="P47" style:family="paragraph" style:parent-style-name="Text_20_body">
      <style:paragraph-properties fo:break-before="page"/>
      <style:text-properties officeooo:rsid="003999d9" officeooo:paragraph-rsid="003999d9"/>
    </style:style>
    <style:style style:name="P48" style:family="paragraph" style:parent-style-name="Text_20_body">
      <style:paragraph-properties fo:break-before="page"/>
      <style:text-properties officeooo:rsid="003999d9" officeooo:paragraph-rsid="003b44fc"/>
    </style:style>
    <style:style style:name="P49" style:family="paragraph" style:parent-style-name="Standard">
      <style:text-properties style:font-name="Liberation Sans1" officeooo:rsid="0025884a" officeooo:paragraph-rsid="0020d579"/>
    </style:style>
    <style:style style:name="P50" style:family="paragraph" style:parent-style-name="Standard" style:list-style-name="L1">
      <style:text-properties style:font-name="Liberation Sans1" officeooo:rsid="00263d56" officeooo:paragraph-rsid="003f95b3"/>
    </style:style>
    <style:style style:name="P51" style:family="paragraph" style:parent-style-name="Standard" style:list-style-name="L1">
      <style:text-properties style:font-name="Liberation Sans1" officeooo:rsid="003f95b3" officeooo:paragraph-rsid="003f95b3"/>
    </style:style>
    <style:style style:name="P52" style:family="paragraph" style:parent-style-name="Standard">
      <style:text-properties style:font-name="Liberation Sans1" fo:font-style="italic" officeooo:paragraph-rsid="0020d579" style:font-style-asian="italic" style:font-style-complex="italic"/>
    </style:style>
    <style:style style:name="P53" style:family="paragraph" style:parent-style-name="Table_20_Contents">
      <style:text-properties officeooo:rsid="0044fbf9" officeooo:paragraph-rsid="0044fbf9"/>
    </style:style>
    <style:style style:name="P54" style:family="paragraph" style:parent-style-name="Table_20_Contents">
      <style:text-properties officeooo:paragraph-rsid="004351de"/>
    </style:style>
    <style:style style:name="P55" style:family="paragraph" style:parent-style-name="Table_20_Contents">
      <style:text-properties officeooo:paragraph-rsid="0044fbf9"/>
    </style:style>
    <style:style style:name="T1" style:family="text">
      <style:text-properties officeooo:rsid="001f0c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d579" style:font-weight-asian="bold" style:font-weight-complex="bold"/>
    </style:style>
    <style:style style:name="T4" style:family="text">
      <style:text-properties fo:font-weight="bold" officeooo:rsid="00305ffe" style:font-weight-asian="bold" style:font-weight-complex="bold"/>
    </style:style>
    <style:style style:name="T5" style:family="text">
      <style:text-properties officeooo:rsid="002834e5"/>
    </style:style>
    <style:style style:name="T6" style:family="text">
      <style:text-properties officeooo:rsid="002e83a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e9eae"/>
    </style:style>
    <style:style style:name="T9" style:family="text">
      <style:text-properties officeooo:rsid="00314790"/>
    </style:style>
    <style:style style:name="T10" style:family="text">
      <style:text-properties officeooo:rsid="0034288d"/>
    </style:style>
    <style:style style:name="T11" style:family="text">
      <style:text-properties officeooo:rsid="00366894"/>
    </style:style>
    <style:style style:name="T12" style:family="text">
      <style:text-properties officeooo:rsid="003999d9"/>
    </style:style>
    <style:style style:name="T13" style:family="text">
      <style:text-properties officeooo:rsid="003c3b42"/>
    </style:style>
    <style:style style:name="T14" style:family="text">
      <style:text-properties officeooo:rsid="003f199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3f199c"/>
    </style:style>
    <style:style style:name="T17" style:family="text">
      <style:text-properties officeooo:rsid="003f95b3"/>
    </style:style>
    <style:style style:name="T18" style:family="text">
      <style:text-properties style:font-name="Liberation Sans1"/>
    </style:style>
    <style:style style:name="T19" style:family="text">
      <style:text-properties officeooo:rsid="00418a61"/>
    </style:style>
    <style:style style:name="T20" style:family="text">
      <style:text-properties style:text-underline-style="none"/>
    </style:style>
    <style:style style:name="T21" style:family="text">
      <style:text-properties officeooo:rsid="004234e8"/>
    </style:style>
    <style:style style:name="T22" style:family="text">
      <style:text-properties officeooo:rsid="0042a3bf"/>
    </style:style>
    <style:style style:name="T23" style:family="text">
      <style:text-properties officeooo:rsid="004351de"/>
    </style:style>
    <style:style style:name="T24" style:family="text">
      <style:text-properties officeooo:rsid="0043adb0"/>
    </style:style>
    <style:style style:name="T25" style:family="text">
      <style:text-properties officeooo:rsid="0044fbf9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4518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Réunion de bassin de St Laurent du Maroni 20/11/2017 – Ordre du jour</text:h>
      <text:p text:style-name="P2">Présent-e-s : <text:s/>Claire ALBERT, Alice KABEYA, Elodie FLEMIN, Halima EL-JASEM, Mailis GRELET, Célia RINA, Elisabeth MASSONIE-ROUANE, Alida SIONG, Emmanuelle MOULIN, Annie PERIER, <text:span text:style-name="T23">Adjara SAVI.</text:span></text:p>
      <text:p text:style-name="P2"/>
      <text:h text:style-name="Heading_20_4" text:outline-level="4">9h00 : Accueil des participantes</text:h>
      <text:h text:style-name="Heading_20_4" text:outline-level="4">9h15 : Infos institutionnelles : </text:h>
      <text:h text:style-name="Heading_20_7" text:outline-level="7"><text:tab/><text:span text:style-name="T27">R</text:span><text:span text:style-name="T3">ecensement </text:span><text:span text:style-name="T2">PAF</text:span></text:h>
      <text:p text:style-name="Standard"><text:span text:style-name="T26">PMB </text:span>: </text:p>
      <text:p text:style-name="P43">mettre PMB en ligne, créer un portail.<text:span text:style-name="T17">=&gt; Claire n’a pas à ce jour les compétences nécessaires.</text:span></text:p>
      <text:p text:style-name="P52">"<text:span text:style-name="T25">L</text:span>ittérature jeunesse et nouveaux modes de lecture" :</text:p>
      <text:p text:style-name="P49">candidature : Elodie Flemin, Annie Périer, Elizabeth Massonie-Rouane</text:p>
      <text:p text:style-name="P7">Attentes :</text:p>
      <text:list xml:id="list814297703719680903" text:style-name="L1">
        <text:list-item>
          <text:p text:style-name="P50">Auteurs littérature de jeunesse, thèmes actuels, spécificité littérature jeunesse d'aujourd'hui, les indices pour reconnaître un livre de jeunesse, comment des livres littérature jeunesse deviennent des classiques.</text:p>
        </text:list-item>
        <text:list-item>
          <text:p text:style-name="P51">Les fanfictions (réalité, comment travailler dessus),</text:p>
        </text:list-item>
        <text:list-item>
          <text:p text:style-name="P51">Outils pour inciter les jeunes à lire. Livres augmentés ?</text:p>
        </text:list-item>
        <text:list-item>
          <text:p text:style-name="P51">Échange de pratique.</text:p>
        </text:list-item>
      </text:list>
      <text:p text:style-name="P5"/>
      <text:p text:style-name="P6">Référenciel de compétences numériques :</text:p>
      <text:p text:style-name="P6"><text:span text:style-name="T5">Candidatures : </text:span>Elodie Flemin, Murielle Alphonse, Alida Siong, Emmanuelle Moulin, <text:span text:style-name="T5">Annie Périer, Halima El-Jasem, Claire ALBERT, Elizabeth Massonié-Rouane, Mailis Grelet.</text:span></text:p>
      <text:p text:style-name="P6"/>
      <text:p text:style-name="P26"><text:span text:style-name="T25">Politique documentaire</text:span> : lycée de Mana <text:span text:style-name="T25">pour accueil de la formation</text:span></text:p>
      <text:h text:style-name="Heading_20_7" text:outline-level="7"><text:tab/><text:span text:style-name="T2">PPCR</text:span></text:h>
      <text:p text:style-name="P4">vous êtes éligibles si vous avez reçu un mail de la DPE2 pendant les vacances de <text:span text:style-name="T25">la</text:span> <text:span text:style-name="T25">T</text:span>oussaint.</text:p>
      <text:p text:style-name="Standard"><text:span text:style-name="T18">pour préparer la visite : <text:line-break/></text:span><text:a xlink:type="simple" xlink:href="https://doc.dis.ac-guyane.fr/Protocole-d-inspection-Guyane-2016.html" text:style-name="Internet_20_link" text:visited-style-name="Visited_20_Internet_20_Link"><text:span text:style-name="T18">https://doc.dis.ac-guyane.fr/Protocole-d-inspection-Guyane-2016.html</text:span></text:a></text:p>
      <text:p text:style-name="P3">le ppcr n'est valable que pour les titulaires</text:p>
      <text:p text:style-name="P3">si vous avez une question :</text:p>
      <text:p text:style-name="Standard"><text:a xlink:type="simple" xlink:href="mailto:carole.biron@ac-guyane.fr" text:style-name="Internet_20_link" text:visited-style-name="Visited_20_Internet_20_Link"><text:span text:style-name="T18">carole.biron@ac-guyane.fr</text:span></text:a><text:span text:style-name="T18"> </text:span></text:p>
      <text:p text:style-name="Standard"/>
      <text:p text:style-name="P8">Question s<text:span text:style-name="T17">ur l’</text:span>avancement <text:span text:style-name="T17">de </text:span>carrière des contractuels. <text:span text:style-name="T17">Il s’agit d’un e</text:span>ntretien avec chef d'établissement <text:span text:style-name="T17">qui donne un</text:span> avis <text:span text:style-name="T17">(</text:span>favorable, réservé, défavorable<text:span text:style-name="T17">). Le renouvellement passe par la CCP</text:span></text:p>
      <text:h text:style-name="Heading_20_4" text:outline-level="4">Questions diverses</text:h>
      <text:h text:style-name="Heading_20_7" text:outline-level="7"><text:tab/><text:span text:style-name="T17">L</text:span>es manuels scolaires</text:h>
      <text:p text:style-name="P15">Qui s'occupe des manuels ? ça dépend des situations.</text:p>
      <text:p text:style-name="P15">Cas d<text:span text:style-name="T25">es</text:span> lycée<text:span text:style-name="T25">s</text:span> L<text:span text:style-name="T19">éopold</text:span> Elfort <text:span text:style-name="T25">et Lumina Sophie </text:span>un aide doc à 39h00 qui s'occupe des manuels.</text:p>
      <text:p text:style-name="P33"><text:soft-page-break/>Cas du collège Tell-Eboué : tout est à la charge de la pro-doc, y compris l’achat.</text:p>
      <text:p text:style-name="P34">Lycée Bertène Juminer : refus à la rentrée de s’en occuper car répartitions des tâches trop inégales entre les différents services. 90 % de la charge de travail étant à la charge de la prof-doc et de son assistante.</text:p>
      <text:p text:style-name="P8"><text:span text:style-name="T17">Nous demandons </text:span>un positionnement clair de l'inspecteur sur ce sujet <text:span text:style-name="T17">car les manuels n</text:span>e relève<text:span text:style-name="T17">nt</text:span> pas de la mission des profs docs. <text:span text:style-name="T19">Il y a beaucoup de situation de souffrance au travail parmi les collègues.</text:span></text:p>
      <text:h text:style-name="Heading_20_7" text:outline-level="7"><text:tab/><text:span text:style-name="T4">Répartition des tâches avec l'aide documentaliste</text:span></text:h>
      <text:p text:style-name="P16"><text:span text:style-name="T19">Retour sur la f</text:span>iche de poste <text:span text:style-name="T9">d'aide-documentaliste</text:span></text:p>
      <text:h text:style-name="Heading_20_4" text:outline-level="4">10h00 : Travailler avec les partenaires institutionnels locaux : la bibliothèque de St Laurent</text:h>
      <text:p text:style-name="P27"><text:span text:style-name="T19">La directrice de la BM demande à revoir le </text:span>prêt entre les établissements scolaires de St Laurent et la BM =&gt; Absence de Mme Palton, remis au prochaine regroupement</text:p>
      <text:h text:style-name="Heading_20_4" text:outline-level="4">10h15 : Formation du 14/11 sur rumeurs et complots</text:h>
      <text:p text:style-name="P9">Développer l'esprit critique avec B. Formet</text:p>
      <text:p text:style-name="P9"><text:span text:style-name="T19">D</text:span>éfini<text:span text:style-name="T14">tion du</text:span> <text:span text:style-name="T2">complot </text:span>: dessein secret concerté entre plusieurs personne dans l'intention de nuire à une autorité (morale ou physique) et d’éventuellement attenter à sa vie ou sa sûreté.</text:p>
      <text:p text:style-name="P13"><text:span text:style-name="T15">Constat</text:span><text:span text:style-name="T20"> :</text:span></text:p>
      <text:p text:style-name="P11">1. Ados sont toujours dans la contre-culture</text:p>
      <text:p text:style-name="P11"><text:span text:style-name="T6">2. </text:span>Biais de confirmation (se rassurer en croyant une info qui nous correspond)</text:p>
      <text:p text:style-name="P11">Quand en classe, <text:span text:style-name="T14">on entend une théorie du complot,</text:span> ne pas <text:span text:style-name="T14">la </text:span>reprendre / ne pas la prendre de front. <text:span text:style-name="T14">La plus grande d</text:span>ifficulté <text:span text:style-name="T14">est </text:span>de dire que parents puissent avoir tort, mais faire différence entre croyance (ex. Maman Dilo) et rumeur ou complot (<text:span text:style-name="T14">ex. la </text:span>guerre au Suriname <text:span text:style-name="T19">n’a pas existé</text:span>). </text:p>
      <text:p text:style-name="P9"><text:span text:style-name="T14">Il est i</text:span>mportan<text:span text:style-name="T14">t</text:span> de vérifier les sources (ex. Le Gorafi <text:span text:style-name="T14">= site canular</text:span>)</text:p>
      <text:p text:style-name="P28">Ex<text:span text:style-name="T14">ercices</text:span> pour traiter l'image :</text:p>
      <text:p text:style-name="P9">3 min d'image animée sans commentaires et faire par groupe un film de 30 s. en ajoutant son et commentaires.</text:p>
      <text:p text:style-name="P12"><text:span text:style-name="T14">F</text:span>aire circuler une fausse rumeur avec l'aide d'élèves complices=&gt; à questionner « trahison des élèves »</text:p>
      <text:p text:style-name="P29">Quelques ressources</text:p>
      <text:p text:style-name="P32">Le storify de Bertrand Formet <text:s/>:</text:p>
      <text:p text:style-name="P32"><text:a xlink:type="simple" xlink:href="https://storify.com/BertrandFormet/developper-l-esprit-critique-atelier-canope-973-et#aa38ae" text:style-name="Internet_20_link" text:visited-style-name="Visited_20_Internet_20_Link">https://storify.com/BertrandFormet/developper-l-esprit-critique-atelier-canope-973-et#aa38ae</text:a></text:p>
      <text:p text:style-name="P32"><text:soft-page-break/>Quelques ressources compilées par P. Chambaud</text:p>
      <text:p text:style-name="P32"><text:a xlink:type="simple" xlink:href="http://www.pearltrees.com/perrinechambaud/critique-theorie-complot/id19020431" text:style-name="Internet_20_link" text:visited-style-name="Visited_20_Internet_20_Link">http://www.pearltrees.com/perrinechambaud/critique-theorie-complot/id19020431</text:a> </text:p>
      <text:p text:style-name="P9">Opération lune : canular sous forme de documentaire</text:p>
      <text:p text:style-name="P32"><text:a xlink:type="simple" xlink:href="https://www.youtube.com/watch?v=C2KCt_JvxDk" text:style-name="Internet_20_link" text:visited-style-name="Visited_20_Internet_20_Link">https://www.youtube.com/watch?v=C2KCt_JvxDk</text:a> </text:p>
      <text:p text:style-name="P9">Euronews <text:span text:style-name="T14">- no comment </text:span>: reportages sans commentaire</text:p>
      <text:p text:style-name="P32"><text:a xlink:type="simple" xlink:href="http://fr.euronews.com/nocomment" text:style-name="Internet_20_link" text:visited-style-name="Visited_20_Internet_20_Link">http://fr.euronews.com/nocomment</text:a> </text:p>
      <text:p text:style-name="P10"><text:span text:style-name="T7">On te manipule </text:span><text:a xlink:type="simple" xlink:href="http://www.gouvernement.fr/on-te-manipule" text:style-name="Internet_20_link" text:visited-style-name="Visited_20_Internet_20_Link"><text:span text:style-name="T7">http://www.gouvernement.fr/on-te-manipule</text:span></text:a></text:p>
      <text:p text:style-name="P10"><text:span text:style-name="T7">Clémi </text:span><text:a xlink:type="simple" xlink:href="https://www.clemi.fr/fr/declic.html" text:style-name="Internet_20_link" text:visited-style-name="Visited_20_Internet_20_Link"><text:span text:style-name="T7">https://www.clemi.fr/fr/declic.html</text:span></text:a></text:p>
      <text:p text:style-name="P38">En annexe : les notes d’Alice Kabeya</text:p>
      <text:h text:style-name="Heading_20_4" text:outline-level="4">11h00 : Budget des CDI, argumenter avec la direction</text:h>
      <text:p text:style-name="P13">1. Bien s'entendre avec le gestionnaire</text:p>
      <text:p text:style-name="P13">2. Faire remonter au CA, s'appuyer sur les collègues représentants des personnels.</text:p>
      <text:p text:style-name="P13">Demandes de dotations de la CTG <text:span text:style-name="T8">(en novembre)</text:span></text:p>
      <text:p text:style-name="P14"><text:span text:style-name="T16">Du côté des libraires </text:span><text:span text:style-name="T14">: </text:span>remise collectivité de 9 %</text:p>
      <text:p text:style-name="P14"><text:span text:style-name="T14">Difficulté de </text:span><text:s/>travail<text:span text:style-name="T14">ler</text:span> avec la librairie Le Toucan <text:span text:style-name="T14">(manque de sérieux)</text:span></text:p>
      <text:p text:style-name="P14"><text:span text:style-name="T14">Autres librairie sur Cayenne : </text:span>Guyalire à Cayenne <text:span text:style-name="T14">(</text:span>livre sur SLM<text:span text:style-name="T14">) Kasabull (ne livre pas)</text:span></text:p>
      <text:p text:style-name="P30">Point budget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C<text:span text:style-name="T17">ollège Tell-Eboué</text:span></text:p>
          </table:table-cell>
          <table:table-cell table:style-name="Tableau1.B1" office:value-type="string">
            <text:p text:style-name="Table_20_Contents">budget réduit (1600€)</text:p>
            <text:p text:style-name="Table_20_Contents">projet réaménagement du CDI =&gt; en attente de réponse</text:p>
          </table:table-cell>
        </table:table-row>
        <table:table-row>
          <table:table-cell table:style-name="Tableau1.A2" office:value-type="string">
            <text:p text:style-name="Table_20_Contents">collège Grand Santi </text:p>
          </table:table-cell>
          <table:table-cell table:style-name="Tableau1.B2" office:value-type="string">
            <text:p text:style-name="Table_20_Contents"><text:span text:style-name="T17">Budget correct : </text:span>3100€</text:p>
          </table:table-cell>
        </table:table-row>
      </table:table>
      <text:p text:style-name="P14"/>
      <text:p text:style-name="P33">Budget abonnement : pour les petits budgets ça peut être intéressant que les abonnements passent sur une autre ligne.</text:p>
      <text:p text:style-name="P15">Prise en compte des desiderata des enseignants s'il y a vraiment un travail en collaboration avec eux</text:p>
      <text:p text:style-name="P15"><text:span text:style-name="T17">Faire participer les élèves : c</text:span>omité de lecture du CDI qui prend en charge une partie du budget</text:p>
      <text:h text:style-name="Heading_20_4" text:outline-level="4">12h00 : Pause repas</text:h>
      <text:h text:style-name="Heading_20_4" text:outline-level="4">14h00 : Travail en collaboration avec les enseignants, les COP, les infirmières : co-construire, co-animer (ex. concrets)</text:h>
      <text:h text:style-name="Heading_20_7" text:outline-level="7"><text:span text:style-name="T20">COP : qu'est-ce que la professeur documentaliste peut faire ?</text:span> </text:h>
      <text:p text:style-name="P17">Parcours Avenir : 4°/3° découverte du fonds orientation</text:p>
      <text:p text:style-name="P18"><text:span text:style-name="T21">Possibilité de mettre le c</text:span>ahier de RDV COP à disposition au CDI pour inscription. </text:p>
      <text:p text:style-name="P18"><text:soft-page-break/>Mettre à jour le fonds orientation : cf. animer don kiosque ONISEP envoyé par Perrine Chambaud</text:p>
      <text:p text:style-name="P31">Ex. de séance /séquences</text:p>
      <text:p text:style-name="P17">Monter un journal accès sur l'orientation (enquête, monter un article, réalisation du journal)</text:p>
      <text:p text:style-name="P17">Je filme le métier qui me plaît : concours ONISEP en collaboration avec un prof. =&gt; Sur SLM possibilité de faire appel à l'asso AVM</text:p>
      <text:p text:style-name="P17">Séquence avec AS à travers différents ateliers.</text:p>
      <text:p text:style-name="P17">« J'apprends à me connaître », « Je m'imagine plus tard », « J'apprends à me présenter de manière valorisante », choisir un métier qui me ressemble et le présenter à la classe. </text:p>
      <text:p text:style-name="P17">AP : travail de l'ensemble de l'équipe éducative</text:p>
      <text:p text:style-name="P34"><text:span text:style-name="T15">Ressources site ONISEP, équipes éducative</text:span> </text:p>
      <text:p text:style-name="P34"><text:a xlink:type="simple" xlink:href="http://www.onisep.fr/Equipes-educatives#Ressources-pedagogiques" text:style-name="Internet_20_link" text:visited-style-name="Visited_20_Internet_20_Link">http://www.onisep.fr/Equipes-educatives#Ressources-pedagogiques</text:a> </text:p>
      <text:h text:style-name="Heading_20_7" text:outline-level="7">Collaboration avec les enseignants : ça existe ? Comment on co-construit ? </text:h>
      <text:p text:style-name="P40">Différentes manière de faire : </text:p>
      <text:list xml:id="list1117299803411086353" text:style-name="L2">
        <text:list-item>
          <text:p text:style-name="P41"><text:span text:style-name="T21">s</text:span>éances clé en main proposées aux enseignants ;</text:p>
        </text:list-item>
        <text:list-item>
          <text:p text:style-name="P42"><text:span text:style-name="T21">t</text:span>ravail par projet avec co-construction des séances ;</text:p>
        </text:list-item>
      </text:list>
      <text:p text:style-name="P20"><text:span text:style-name="T21">Il est </text:span>Importan<text:span text:style-name="T21">t</text:span> de prendre du temps pour montrer et construire le rôle de professeur. <text:span text:style-name="T21">La c</text:span>ollaboration passe aussi par les instances (conseil pédagogique, <text:span text:style-name="T10">conseils d'enseignement, réunion AP, TPE….</text:span>) <text:span text:style-name="T21">pour se faire (re)connaître. On peut aussi demander un temps de parole en réunion plénière pour ré-expliquer les rôles du prof doc ou réaliser un document d'explication des missions du prof doc.</text:span></text:p>
      <text:p text:style-name="P19"><text:span text:style-name="T21">Le principal p</text:span>roblème <text:span text:style-name="T21">est celui de la perception qu’on les autres du prof doc</text:span> : on est vu comme des gestionnaires et non comme des profs. </text:p>
      <text:p text:style-name="P21"><text:span text:style-name="T21">Il faut s</text:span>'appuyer sur les collègues avec qui ça marche.</text:p>
      <text:p text:style-name="P22">Quand ça va trèès mal (gestion matériel info, trombinoscope, <text:span text:style-name="T21">photos de classe</text:span>…) <text:span text:style-name="T21">prendre</text:span> RDV avec principal et remettre les choses aux clair.</text:p>
      <text:h text:style-name="Heading_20_4" text:outline-level="4">1<text:span text:style-name="T1">5</text:span>h00 : Jeux éducatifs et CDI (intervention d'Antoine de l'APROSEP)</text:h>
      <text:p text:style-name="P25"><text:span text:style-name="T15">Définition </text:span>:</text:p>
      <text:p text:style-name="P25">Le jeu se suffit à lui-même. </text:p>
      <text:p text:style-name="P23">Dans le jeu, redéfinition des statut<text:span text:style-name="T13">s</text:span>, on est tou-te-s égaux.</text:p>
      <text:p text:style-name="P23">Typologie des jeux. J. Piaget à l'origine de la psychologie des jeux : <text:span text:style-name="T22">j</text:span>eux symboliques (on dirait que...), jeux de motricité, jeux de stratégie collective….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3">Thèmes abordés</text:p>
          </table:table-cell>
          <table:table-cell table:style-name="Tableau2.A1" office:value-type="string">
            <text:p text:style-name="Table_20_Contents">Avantages</text:p>
          </table:table-cell>
          <table:table-cell table:style-name="Tableau2.C1" office:value-type="string">
            <text:p text:style-name="Table_20_Contents">Contraintes</text:p>
          </table:table-cell>
        </table:table-row>
        <table:table-row>
          <table:table-cell table:style-name="Tableau2.A2" table:number-rows-spanned="3" office:value-type="string">
            <text:p text:style-name="Table_20_Contents">Pour ou contre le jeu à l’école ?</text:p>
          </table:table-cell>
          <table:table-cell table:style-name="Tableau2.A2" office:value-type="string">
            <text:p text:style-name="Table_20_Contents"><text:span text:style-name="T23">Le jeu permet d’</text:span>apprendre la vie en société, respecter les règles, accepter de gagner et de perdre.</text:p>
          </table:table-cell>
          <table:table-cell table:style-name="Tableau2.C2" office:value-type="string">
            <text:p text:style-name="Table_20_Contents"><text:span text:style-name="T22">Le j</text:span>eu n'est pas le rôle de l'école mais celui des parents, des associations…<text:span text:style-name="T22">, de tout ce qui est</text:span> en dehors. </text:p>
          </table:table-cell>
        </table:table-row>
        <table:table-row>
          <table:covered-table-cell/>
          <table:table-cell table:style-name="Tableau2.A2" office:value-type="string">
            <text:p text:style-name="Table_20_Contents">L<text:span text:style-name="T23">es jeux non estampillés éducatifs peuvent amener une autre approche de la pédagogie.</text:span></text:p>
          </table:table-cell>
          <table:table-cell table:style-name="Tableau2.C2" office:value-type="string">
            <text:p text:style-name="Table_20_Contents"><text:span text:style-name="T22">Les jeux dit</text:span> éducatif<text:span text:style-name="T22">s</text:span> <text:span text:style-name="T22">sont</text:span> une nouvelle façon de se faire de l'argent par les sociétés qui produisent ces jeux. <text:span text:style-name="T22">Ces jeux a</text:span>ppara<text:span text:style-name="T23">issent</text:span> à la fin des années 80' avec la pression de la réussite à l'école.</text:p>
          </table:table-cell>
        </table:table-row>
        <table:table-row>
          <table:covered-table-cell/>
          <table:table-cell table:style-name="Tableau2.A2" office:value-type="string">
            <text:p text:style-name="P36">C’est bien de faire découvrir d’autres jeux <text:span text:style-name="T25">aux élèves</text:span></text:p>
          </table:table-cell>
          <table:table-cell table:style-name="Tableau2.C2" office:value-type="string">
            <text:p text:style-name="Table_20_Contents">Nous n'avons pas les même jeux que nos élèves.</text:p>
          </table:table-cell>
        </table:table-row>
        <table:table-row>
          <table:table-cell table:style-name="Tableau2.A2" table:number-rows-spanned="2" office:value-type="string">
            <text:p text:style-name="Table_20_Contents">Le jeu pour apprendre à être autonome</text:p>
          </table:table-cell>
          <table:table-cell table:style-name="Tableau2.A2" office:value-type="string">
            <text:p text:style-name="Table_20_Contents"><text:span text:style-name="T22">Le c</text:span>hoix du jeu est important ; <text:span text:style-name="T23">il faut b</text:span>ien connaître les règles.</text:p>
          </table:table-cell>
          <table:table-cell table:style-name="Tableau2.C2" table:number-rows-spanned="2" office:value-type="string">
            <text:p text:style-name="Table_20_Contents"/>
            <text:p text:style-name="P37">Question du bruit : <text:span text:style-name="T22">on est face à une </text:span>culture qui ne sait pas chuchoter.</text:p>
          </table:table-cell>
        </table:table-row>
        <table:table-row>
          <table:covered-table-cell/>
          <table:table-cell table:style-name="Tableau2.A2" office:value-type="string">
            <text:p text:style-name="Table_20_Contents">L'aménagement de la salle est important.</text:p>
          </table:table-cell>
          <table:covered-table-cell/>
        </table:table-row>
        <table:table-row>
          <table:table-cell table:style-name="Tableau2.A2" office:value-type="string">
            <text:p text:style-name="Table_20_Contents">Mots fléchés, mots croisés : est-ce que c'est vraiment un jeu ?</text:p>
          </table:table-cell>
          <table:table-cell table:style-name="Tableau2.A2" office:value-type="string">
            <text:p text:style-name="Table_20_Contents">À la demande des élèves, <text:span text:style-name="T25">ne</text:span> rien d’imposer</text:p>
          </table:table-cell>
          <table:table-cell table:style-name="Tableau2.C2" office:value-type="string">
            <text:p text:style-name="Table_20_Contents">Ça ne relève pas du jeu</text:p>
          </table:table-cell>
        </table:table-row>
        <table:table-row>
          <table:table-cell table:style-name="Tableau2.A2" table:number-rows-spanned="3" office:value-type="string">
            <text:p text:style-name="Table_20_Contents"><text:span text:style-name="T22">Quelle m</text:span>ise en place ? </text:p>
          </table:table-cell>
          <table:table-cell table:style-name="Tableau2.A2" office:value-type="string">
            <text:p text:style-name="Table_20_Contents"><text:span text:style-name="T23">Le </text:span>CDI <text:span text:style-name="T22">est </text:span>un espace multiple qui peut accueillir les jeux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Ouvrir un club jeu</text:p>
          </table:table-cell>
          <table:table-cell table:style-name="Tableau2.C2" table:number-rows-spanned="2" office:value-type="string">
            <text:p text:style-name="P55">L<text:span text:style-name="T22">a </text:span>prof-doc n'est pas animatrice BAFA, d'où l'importance de l'autonomie. Ne pas brouiller la perception qu'on peut avoir du prof-doc.</text:p>
          </table:table-cell>
        </table:table-row>
        <table:table-row>
          <table:covered-table-cell/>
          <table:table-cell table:style-name="Tableau2.A2" office:value-type="string">
            <text:p text:style-name="Table_20_Contents">Utiliser le jeu comme support pédagogique (ex. les colons de Catane pour aborder le colonialisme)</text:p>
          </table:table-cell>
          <table:covered-table-cell/>
        </table:table-row>
      </table:table>
      <text:p text:style-name="P23"/>
      <text:p text:style-name="P24"/>
      <text:p text:style-name="P48"><text:span text:style-name="T24">Ressources</text:span>: Céméa Pays de la Loire, <text:span text:style-name="T27">une page qui référence plusieurs articles sur le jeu</text:span></text:p>
      <text:p text:style-name="P46"><text:a xlink:type="simple" xlink:href="https://ressources-cemea-pdll.org/spip.php?rubrique79" text:style-name="Internet_20_link" text:visited-style-name="Visited_20_Internet_20_Link">https://ressources-cemea-pdll.org/spip.php?rubrique79</text:a> </text:p>
      <text:p text:style-name="P35">Fiches de jeu, réseau ludus, jouer en classe </text:p>
      <text:p text:style-name="P35"><text:a xlink:type="simple" xlink:href="http://fiches189.rssing.com/chan-41471821/all_p1.html" text:style-name="Internet_20_link" text:visited-style-name="Visited_20_Internet_20_Link">http://fiches189.rssing.com/chan-41471821/all_p1.html</text:a> </text:p>
      <text:p text:style-name="P25">Besoins de formation :</text:p>
      <text:p text:style-name="P45"><text:span text:style-name="T25">créer une </text:span>Ludothèque à SLM. </text:p>
      <text:p text:style-name="P45"><text:span text:style-name="T25">Lors de la RB2 : faire venir l’association</text:span> Boto play ?</text:p>
      <text:h text:style-name="Heading_20_3" text:outline-level="3"/>
      <text:p text:style-name="Heading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6:02:17.969000000</meta:creation-date>
    <dc:date>2017-11-22T13:59:01.736000000</dc:date>
    <meta:editing-duration>PT8H41M38S</meta:editing-duration>
    <meta:editing-cycles>11</meta:editing-cycles>
    <meta:generator>LibreOffice/5.2.5.1$Windows_x86 LibreOffice_project/0312e1a284a7d50ca85a365c316c7abbf20a4d22</meta:generator>
    <meta:document-statistic meta:table-count="2" meta:image-count="0" meta:object-count="0" meta:page-count="6" meta:paragraph-count="130" meta:word-count="1438" meta:character-count="9201" meta:non-whitespace-character-count="7867"/>
  </office:meta>
</office:document-meta>
</file>