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845cm" fo:margin-left="-0.942cm" table:align="left"/>
    </style:style>
    <style:style style:name="Tableau1.A" style:family="table-column">
      <style:table-column-properties style:column-width="6.302cm"/>
    </style:style>
    <style:style style:name="Tableau1.B" style:family="table-column">
      <style:table-column-properties style:column-width="3.134cm"/>
    </style:style>
    <style:style style:name="Tableau1.C" style:family="table-column">
      <style:table-column-properties style:column-width="7.967cm"/>
    </style:style>
    <style:style style:name="Tableau1.D" style:family="table-column">
      <style:table-column-properties style:column-width="1.441cm"/>
    </style:style>
    <style:style style:name="Tableau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0000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845cm" fo:margin-left="-0.942cm" table:align="left"/>
    </style:style>
    <style:style style:name="Tableau2.A" style:family="table-column">
      <style:table-column-properties style:column-width="6.495cm"/>
    </style:style>
    <style:style style:name="Tableau2.B" style:family="table-column">
      <style:table-column-properties style:column-width="2.942cm"/>
    </style:style>
    <style:style style:name="Tableau2.C" style:family="table-column">
      <style:table-column-properties style:column-width="7.967cm"/>
    </style:style>
    <style:style style:name="Tableau2.D" style:family="table-column">
      <style:table-column-properties style:column-width="1.441cm"/>
    </style:style>
    <style:style style:name="Tableau2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000000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45cm" fo:margin-left="-0.942cm" table:align="left"/>
    </style:style>
    <style:style style:name="Tableau3.A" style:family="table-column">
      <style:table-column-properties style:column-width="6.495cm"/>
    </style:style>
    <style:style style:name="Tableau3.B" style:family="table-column">
      <style:table-column-properties style:column-width="2.942cm"/>
    </style:style>
    <style:style style:name="Tableau3.C" style:family="table-column">
      <style:table-column-properties style:column-width="7.967cm"/>
    </style:style>
    <style:style style:name="Tableau3.D" style:family="table-column">
      <style:table-column-properties style:column-width="1.441cm"/>
    </style:style>
    <style:style style:name="Tableau3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000000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officeooo:rsid="001e9bfe" officeooo:paragraph-rsid="001e9bfe"/>
    </style:style>
    <style:style style:name="P2" style:family="paragraph" style:parent-style-name="Standard">
      <style:text-properties style:text-underline-style="solid" style:text-underline-width="auto" style:text-underline-color="font-color" officeooo:rsid="001e9bfe" officeooo:paragraph-rsid="0025b6f6"/>
    </style:style>
    <style:style style:name="P3" style:family="paragraph" style:parent-style-name="Standard">
      <style:text-properties style:text-underline-style="solid" style:text-underline-width="auto" style:text-underline-color="font-color" officeooo:rsid="001f4a6f" officeooo:paragraph-rsid="001f4a6f"/>
    </style:style>
    <style:style style:name="P4" style:family="paragraph" style:parent-style-name="Standard">
      <style:text-properties style:text-underline-style="solid" style:text-underline-width="auto" style:text-underline-color="font-color" officeooo:rsid="0021667f" officeooo:paragraph-rsid="0021667f"/>
    </style:style>
    <style:style style:name="P5" style:family="paragraph" style:parent-style-name="Standard">
      <style:text-properties style:text-underline-style="solid" style:text-underline-width="auto" style:text-underline-color="font-color" officeooo:rsid="0025b6f6" officeooo:paragraph-rsid="0025b6f6"/>
    </style:style>
    <style:style style:name="P6" style:family="paragraph" style:parent-style-name="Standard">
      <style:text-properties style:font-name="Liberation Sans Narrow1"/>
    </style:style>
    <style:style style:name="P7" style:family="paragraph" style:parent-style-name="Standard">
      <style:text-properties style:font-name="Liberation Sans Narrow1" style:text-underline-style="none"/>
    </style:style>
    <style:style style:name="P8" style:family="paragraph" style:parent-style-name="Standard">
      <style:text-properties style:font-name="Liberation Sans Narrow1" style:text-underline-style="none" fo:font-weight="normal" officeooo:rsid="0021667f" officeooo:paragraph-rsid="0021667f" style:font-weight-asian="normal" style:font-weight-complex="normal"/>
    </style:style>
    <style:style style:name="P9" style:family="paragraph" style:parent-style-name="Standard">
      <style:text-properties style:font-name="Liberation Sans Narrow1" style:text-underline-style="none" fo:font-weight="normal" officeooo:rsid="0021667f" officeooo:paragraph-rsid="00275e7e" style:font-weight-asian="normal" style:font-weight-complex="normal"/>
    </style:style>
    <style:style style:name="P10" style:family="paragraph" style:parent-style-name="Standard">
      <style:text-properties style:font-name="Liberation Sans Narrow1" style:text-underline-style="none" fo:font-weight="normal" officeooo:rsid="0021667f" officeooo:paragraph-rsid="0025b6f6" style:font-weight-asian="normal" style:font-weight-complex="normal"/>
    </style:style>
    <style:style style:name="P11" style:family="paragraph" style:parent-style-name="Standard">
      <style:text-properties style:font-name="Liberation Sans Narrow1" officeooo:paragraph-rsid="0021667f"/>
    </style:style>
    <style:style style:name="P12" style:family="paragraph" style:parent-style-name="Standard">
      <style:text-properties style:font-name="Liberation Sans Narrow1" officeooo:paragraph-rsid="00231e02"/>
    </style:style>
    <style:style style:name="P13" style:family="paragraph" style:parent-style-name="Standard">
      <style:text-properties style:font-name="Liberation Sans Narrow1" officeooo:paragraph-rsid="00275e7e"/>
    </style:style>
    <style:style style:name="P14" style:family="paragraph" style:parent-style-name="Standard">
      <style:text-properties style:font-name="Liberation Sans Narrow1" officeooo:rsid="00275e7e" officeooo:paragraph-rsid="00275e7e"/>
    </style:style>
    <style:style style:name="P15" style:family="paragraph" style:parent-style-name="Standard">
      <style:text-properties style:font-name="Liberation Sans Narrow1" officeooo:rsid="0028809a" officeooo:paragraph-rsid="0028809a"/>
    </style:style>
    <style:style style:name="P16" style:family="paragraph" style:parent-style-name="Standard">
      <style:text-properties officeooo:paragraph-rsid="0021667f"/>
    </style:style>
    <style:style style:name="P17" style:family="paragraph" style:parent-style-name="Standard">
      <style:text-properties officeooo:rsid="0021667f" officeooo:paragraph-rsid="0021667f"/>
    </style:style>
    <style:style style:name="P18" style:family="paragraph" style:parent-style-name="Standard">
      <style:text-properties officeooo:rsid="0025b6f6" officeooo:paragraph-rsid="0025b6f6"/>
    </style:style>
    <style:style style:name="P19" style:family="paragraph" style:parent-style-name="Standard">
      <style:text-properties officeooo:rsid="00275e7e" officeooo:paragraph-rsid="00275e7e"/>
    </style:style>
    <style:style style:name="P20" style:family="paragraph" style:parent-style-name="Standard">
      <style:text-properties style:text-underline-style="none"/>
    </style:style>
    <style:style style:name="P21" style:family="paragraph" style:parent-style-name="Standard">
      <style:text-properties style:text-underline-style="none" officeooo:rsid="001e9bfe" officeooo:paragraph-rsid="001e9bfe"/>
    </style:style>
    <style:style style:name="P22" style:family="paragraph" style:parent-style-name="Standard">
      <style:text-properties style:text-underline-style="none" officeooo:rsid="001f4a6f" officeooo:paragraph-rsid="001f4a6f"/>
    </style:style>
    <style:style style:name="P23" style:family="paragraph" style:parent-style-name="Standard">
      <style:text-properties style:text-underline-style="none" officeooo:rsid="0021667f" officeooo:paragraph-rsid="0021667f"/>
    </style:style>
    <style:style style:name="P24" style:family="paragraph" style:parent-style-name="Standard">
      <style:text-properties style:text-underline-style="none" officeooo:rsid="0025b6f6" officeooo:paragraph-rsid="0025b6f6"/>
    </style:style>
    <style:style style:name="P25" style:family="paragraph" style:parent-style-name="Standard">
      <style:text-properties style:text-underline-style="none" officeooo:rsid="00275e7e" officeooo:paragraph-rsid="00275e7e"/>
    </style:style>
    <style:style style:name="P26" style:family="paragraph" style:parent-style-name="Text_20_body">
      <style:text-properties style:text-underline-style="solid" style:text-underline-width="auto" style:text-underline-color="font-color" officeooo:rsid="001f4a6f" officeooo:paragraph-rsid="001f4a6f"/>
    </style:style>
    <style:style style:name="P27" style:family="paragraph" style:parent-style-name="Text_20_body">
      <style:text-properties style:text-underline-style="solid" style:text-underline-width="auto" style:text-underline-color="font-color" officeooo:rsid="002065be" officeooo:paragraph-rsid="002065be"/>
    </style:style>
    <style:style style:name="P28" style:family="paragraph" style:parent-style-name="Text_20_body">
      <style:text-properties style:text-underline-style="solid" style:text-underline-width="auto" style:text-underline-color="font-color" officeooo:rsid="0021667f" officeooo:paragraph-rsid="0021667f"/>
    </style:style>
    <style:style style:name="P29" style:family="paragraph" style:parent-style-name="Text_20_body">
      <style:text-properties style:text-underline-style="solid" style:text-underline-width="auto" style:text-underline-color="font-color" officeooo:rsid="0025b6f6" officeooo:paragraph-rsid="0025b6f6"/>
    </style:style>
    <style:style style:name="P30" style:family="paragraph" style:parent-style-name="Text_20_body">
      <style:text-properties style:text-underline-style="none"/>
    </style:style>
    <style:style style:name="P31" style:family="paragraph" style:parent-style-name="Text_20_body">
      <style:text-properties style:text-underline-style="none" officeooo:rsid="001f4a6f" officeooo:paragraph-rsid="001f4a6f"/>
    </style:style>
    <style:style style:name="P32" style:family="paragraph" style:parent-style-name="Text_20_body">
      <style:text-properties style:text-underline-style="none" officeooo:rsid="0021667f" officeooo:paragraph-rsid="0021667f"/>
    </style:style>
    <style:style style:name="P33" style:family="paragraph" style:parent-style-name="Text_20_body">
      <style:text-properties style:text-underline-style="none" officeooo:rsid="002065be" officeooo:paragraph-rsid="0021667f"/>
    </style:style>
    <style:style style:name="P34" style:family="paragraph" style:parent-style-name="Text_20_body">
      <style:text-properties style:text-underline-style="none" officeooo:rsid="0025b6f6" officeooo:paragraph-rsid="0025b6f6"/>
    </style:style>
    <style:style style:name="P35" style:family="paragraph" style:parent-style-name="Text_20_body">
      <style:text-properties style:font-name="Liberation Sans Narrow1" style:text-underline-style="none" fo:font-weight="normal" officeooo:rsid="001f4a6f" officeooo:paragraph-rsid="0021667f" style:font-weight-asian="normal" style:font-weight-complex="normal"/>
    </style:style>
    <style:style style:name="P36" style:family="paragraph" style:parent-style-name="Text_20_body">
      <style:text-properties style:font-name="Liberation Sans Narrow1" style:text-underline-style="none" fo:font-weight="normal" officeooo:rsid="001f4a6f" officeooo:paragraph-rsid="00231e02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officeooo:rsid="001e2511" officeooo:paragraph-rsid="0021667f"/>
    </style:style>
    <style:style style:name="P38" style:family="paragraph" style:parent-style-name="Table_20_Contents">
      <style:paragraph-properties fo:text-align="center" style:justify-single-word="false"/>
      <style:text-properties officeooo:rsid="001e2511" officeooo:paragraph-rsid="0025b6f6"/>
    </style:style>
    <style:style style:name="P39" style:family="paragraph" style:parent-style-name="Table_20_Contents">
      <style:text-properties style:font-name="Liberation Sans Narrow1"/>
    </style:style>
    <style:style style:name="P40" style:family="paragraph" style:parent-style-name="Table_20_Contents">
      <style:text-properties style:font-name="Liberation Sans Narrow1" officeooo:rsid="0021667f" officeooo:paragraph-rsid="0021667f"/>
    </style:style>
    <style:style style:name="P41" style:family="paragraph" style:parent-style-name="Table_20_Contents">
      <style:text-properties style:font-name="Liberation Sans Narrow1" officeooo:rsid="0021667f" officeooo:paragraph-rsid="0025b6f6"/>
    </style:style>
    <style:style style:name="P42" style:family="paragraph" style:parent-style-name="Table_20_Contents">
      <style:text-properties style:font-name="Liberation Sans Narrow1" officeooo:rsid="0024b179" officeooo:paragraph-rsid="0024b179"/>
    </style:style>
    <style:style style:name="P43" style:family="paragraph" style:parent-style-name="Table_20_Contents">
      <style:text-properties style:font-name="Liberation Sans Narrow1" officeooo:rsid="00275e7e" officeooo:paragraph-rsid="00275e7e"/>
    </style:style>
    <style:style style:name="P44" style:family="paragraph" style:parent-style-name="Table_20_Contents">
      <style:text-properties officeooo:rsid="0021667f" officeooo:paragraph-rsid="0021667f"/>
    </style:style>
    <style:style style:name="P45" style:family="paragraph" style:parent-style-name="Table_20_Contents">
      <style:text-properties officeooo:rsid="0024b179" officeooo:paragraph-rsid="0024b179"/>
    </style:style>
    <style:style style:name="P46" style:family="paragraph" style:parent-style-name="Standard">
      <style:text-properties style:text-underline-style="none" officeooo:rsid="002a1134"/>
    </style:style>
    <style:style style:name="P47" style:family="paragraph" style:parent-style-name="Heading_20_3">
      <style:paragraph-properties fo:break-before="page"/>
      <style:text-properties style:text-underline-style="none"/>
    </style:style>
    <style:style style:name="P48" style:family="paragraph" style:parent-style-name="Heading_20_3">
      <style:paragraph-properties fo:break-before="page"/>
      <style:text-properties style:text-underline-style="none" officeooo:rsid="0025b6f6" officeooo:paragraph-rsid="0025b6f6"/>
    </style:style>
    <style:style style:name="P49" style:family="paragraph" style:parent-style-name="Heading_20_3">
      <style:paragraph-properties fo:break-before="page"/>
      <style:text-properties officeooo:rsid="0021667f" officeooo:paragraph-rsid="0021667f"/>
    </style:style>
    <style:style style:name="P50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1667f"/>
    </style:style>
    <style:style style:name="T3" style:family="text">
      <style:text-properties style:text-underline-style="none" officeooo:rsid="001f4a6f"/>
    </style:style>
    <style:style style:name="T4" style:family="text">
      <style:text-properties style:text-underline-style="none" officeooo:rsid="002a1134"/>
    </style:style>
    <style:style style:name="T5" style:family="text">
      <style:text-properties officeooo:rsid="0021667f"/>
    </style:style>
    <style:style style:name="T6" style:family="text">
      <style:text-properties officeooo:rsid="00231e02"/>
    </style:style>
    <style:style style:name="T7" style:family="text">
      <style:text-properties officeooo:rsid="002a11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aef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at <text:span text:style-name="T1">: </text:span></text:p>
      <text:p text:style-name="P21">- Une certaine méconnaissances de la presse et des médias de la part des élèves.</text:p>
      <text:p text:style-name="P1"/>
      <text:p text:style-name="P1">Objectif général <text:span text:style-name="T1">: </text:span></text:p>
      <text:p text:style-name="P21">- Prendre conscience de l'importance des médias dans notre société et des enjeux qui y sont liés.</text:p>
      <text:p text:style-name="P1"/>
      <text:p text:style-name="P1">Compétences abordées <text:span text:style-name="T1">:</text:span></text:p>
      <text:p text:style-name="P21">- Connaître les différents types de médias</text:p>
      <text:p text:style-name="P1"><text:span text:style-name="T1">- Savoir lire et décrypter </text:span><text:span text:style-name="T2">les Unes d'</text:span><text:span text:style-name="T1">un journal papier ou numérique.</text:span></text:p>
      <text:p text:style-name="P21">- Comparer la même information traitée par différents médias.</text:p>
      <text:p text:style-name="P1"/>
      <text:p text:style-name="P1">Pré-requis <text:span text:style-name="T1">:</text:span></text:p>
      <text:p text:style-name="P21">- Notions de journal, presse, médias, information.</text:p>
      <text:p text:style-name="P1"/>
      <text:p text:style-name="P1">Modalité <text:span text:style-name="T1">:</text:span></text:p>
      <text:p text:style-name="P21">- Classes de 3A et 3B</text:p>
      <text:p text:style-name="P21">- 4 à 5h de temps</text:p>
      <text:p text:style-name="P21">- Travail en groupe</text:p>
      <text:p text:style-name="P21"/>
      <text:p text:style-name="P1">Matériel <text:span text:style-name="T1">: </text:span></text:p>
      <text:p text:style-name="P21">- Exemplaire de presse papier.</text:p>
      <text:p text:style-name="P21">- Accès aux médias en ligne.</text:p>
      <text:p text:style-name="P3"/>
      <text:p text:style-name="P3">Déroulement <text:span text:style-name="T1">:</text:span></text:p>
      <text:p text:style-name="P22">Temps 1 : Typologie de la presse et des médias. (1h)</text:p>
      <text:p text:style-name="P22">Temps 2 : Lecture de Une de presse papier et numérique. (2h)</text:p>
      <text:p text:style-name="P22">Temps 3 : Revue de presse (1-2h)</text:p>
      <text:p text:style-name="P3"/>
      <text:p text:style-name="P3">Evaluation<text:span text:style-name="T1"> : </text:span></text:p>
      <text:p text:style-name="P22">Séance 1 : évaluation diagnostique. Connaissances des élèves sur les médias et la presse.</text:p>
      <text:p text:style-name="P22">Séances 2 et 3 : évaluation formative et diagnostique. Acquisition ou non de connaissances nouvelles.</text:p>
      <text:p text:style-name="P3"/>
      <text:p text:style-name="P3">Compétence LPC évaluées <text:span text:style-name="T1">:</text:span></text:p>
      <text:p text:style-name="P22">Domaine 4 : <text:tab/>Chercher et sélectionner l'information demandée.</text:p>
      <text:p text:style-name="P22"><text:tab/><text:tab/>Identifier, trier et évaluer des ressources.</text:p>
      <text:p text:style-name="P3"/>
      <text:p text:style-name="P22">Domaine 5 : <text:tab/>Porter une r<text:span text:style-name="T9">e</text:span>gard critique sur un fait.</text:p>
      <text:p text:style-name="P22"><text:tab/><text:tab/>Manifester sa curiosité pour les actualités.</text:p>
      <text:p text:style-name="P3"/>
      <text:p text:style-name="P22">Domaine 6 : <text:tab/>Fonctionnement et rôle des différents médias. </text:p>
      <text:p text:style-name="P3"/>
      <text:h text:style-name="P47" text:outline-level="3">S1 :Typologie des différents médias.</text:h>
      <text:p text:style-name="P26">Objectif <text:span text:style-name="T1">:</text:span></text:p>
      <text:p text:style-name="P31">- Réaliser une carte mentale qui explique les différents types de médias.</text:p>
      <text:p text:style-name="P28">Compétence <text:span text:style-name="T1">:</text:span></text:p>
      <text:p text:style-name="P32">- Connaître la typologie des médias et de la presse.</text:p>
      <text:p text:style-name="P26">Evaluation <text:span text:style-name="T1">:</text:span></text:p>
      <text:p text:style-name="P3"><text:span text:style-name="T1"> Manifester sa curiosité pour les actualités. </text:span><text:span text:style-name="T2">(N1)</text:span></text:p>
      <text:p text:style-name="P31">- Evaluation diagnostique. Connaissances des élèves sur les médias et la presse.</text:p>
      <text:p text:style-name="P26"><text:span text:style-name="T5">Modalités</text:span><text:span text:style-name="T2"> </text:span><text:span text:style-name="T1">:</text:span></text:p>
      <text:p text:style-name="P17">1h00</text:p>
      <text:p text:style-name="P20">Logiciel Mindmap.</text:p>
      <text:p text:style-name="P20">Vidéo projecteur</text:p>
      <text:p text:style-name="P30">Travail oral en classe entière</text:p>
      <text:p text:style-name="P27">Déroulement <text:span text:style-name="T1">:</text:span>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7">Activité</text:p>
          </table:table-cell>
          <table:table-cell table:style-name="Tableau1.A1" office:value-type="string">
            <text:p text:style-name="P37">Outils</text:p>
          </table:table-cell>
          <table:table-cell table:style-name="Tableau1.A1" office:value-type="string">
            <text:p text:style-name="P37">Compétences</text:p>
          </table:table-cell>
          <table:table-cell table:style-name="Tableau1.D1" office:value-type="string">
            <text:p text:style-name="P37">Durée</text:p>
          </table:table-cell>
        </table:table-row>
        <table:table-row>
          <table:table-cell table:style-name="Tableau1.A2" office:value-type="string">
            <text:p text:style-name="P40">Définitions de bases : Information, médias, Journaux, presse.</text:p>
          </table:table-cell>
          <table:table-cell table:style-name="Tableau1.A2" office:value-type="string">
            <text:p text:style-name="P40">Vidéo-projecteur</text:p>
            <text:p text:style-name="P40"/>
          </table:table-cell>
          <table:table-cell table:style-name="Tableau1.A2" table:number-rows-spanned="2" office:value-type="string">
            <text:p text:style-name="P8">Manifester sa curiosité pour les actualités.</text:p>
          </table:table-cell>
          <table:table-cell table:style-name="Tableau1.D2" office:value-type="string">
            <text:p text:style-name="P44">15'</text:p>
          </table:table-cell>
        </table:table-row>
        <table:table-row>
          <table:table-cell table:style-name="Tableau1.A2" office:value-type="string">
            <text:p text:style-name="P40">Réaliser une carte mentale qui présente la typologie des médias et de la presse connue par les élèves</text:p>
          </table:table-cell>
          <table:table-cell table:style-name="Tableau1.A2" office:value-type="string">
            <text:p text:style-name="P40">Vidéo-projecteur</text:p>
            <text:p text:style-name="P40">Mindmap</text:p>
          </table:table-cell>
          <table:covered-table-cell/>
          <table:table-cell table:style-name="Tableau1.D2" office:value-type="string">
            <text:p text:style-name="P44">30'</text:p>
          </table:table-cell>
        </table:table-row>
      </table:table>
      <text:p text:style-name="P16"/>
      <text:p text:style-name="P16"/>
      <text:h text:style-name="P49" text:outline-level="3">S2. Lecture de Unes papier et numérique.</text:h>
      <text:p text:style-name="P28">Objectif <text:span text:style-name="T1">: </text:span></text:p>
      <text:p text:style-name="P32">- Repérer et comparer les éléments de la Une dans un journal papier et sa version numérique.</text:p>
      <text:p text:style-name="P28">Compétences <text:span text:style-name="T1">:</text:span></text:p>
      <text:p text:style-name="P30">- Lire et décrypter les Unes d'un journal papier et sa version numérique.</text:p>
      <text:p text:style-name="P4">Modalités<text:span text:style-name="T1"> :</text:span></text:p>
      <text:p text:style-name="P23">1h30</text:p>
      <text:p text:style-name="P23">- <text:span text:style-name="T7">Salle informatique</text:span></text:p>
      <text:p text:style-name="P23">- Journaux papier et numériques.</text:p>
      <text:p text:style-name="P23">- <text:span text:style-name="T7">3</text:span> atelier<text:span text:style-name="T7">s</text:span>.</text:p>
      <text:p text:style-name="P23">- <text:span text:style-name="T7">Travail en groupe de 2.</text:span></text:p>
      <text:p text:style-name="P30">- Fiche travail élèves.</text:p>
      <text:p text:style-name="P28">Evaluation <text:span text:style-name="T1">:</text:span></text:p>
      <text:p text:style-name="Standard"><text:span text:style-name="T3">E</text:span><text:span text:style-name="T1">valuation formative sur les compétences suivantes.</text:span></text:p>
      <text:p text:style-name="Standard"><text:span text:style-name="T1">- Manifester sa curiosité pour les médias </text:span><text:span text:style-name="T2">(N2)</text:span><text:span text:style-name="T1">.</text:span></text:p>
      <text:p text:style-name="Standard"><text:span text:style-name="T1">- </text:span><text:span text:style-name="T3">Fonctionnement et rôle des différents médias.</text:span></text:p>
      <text:p text:style-name="Standard"><text:span text:style-name="T3">- </text:span><text:span text:style-name="T4">Identifier, trier et évaluer des ressources.</text:span></text:p>
      <text:p text:style-name="P46"/>
      <text:p text:style-name="P28">Déroulement <text:span text:style-name="T1">: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7">Activité</text:p>
          </table:table-cell>
          <table:table-cell table:style-name="Tableau2.A1" office:value-type="string">
            <text:p text:style-name="P37">Outils</text:p>
          </table:table-cell>
          <table:table-cell table:style-name="Tableau2.A1" office:value-type="string">
            <text:p text:style-name="P37">Compétences</text:p>
          </table:table-cell>
          <table:table-cell table:style-name="Tableau2.D1" office:value-type="string">
            <text:p text:style-name="P37">Durée</text:p>
          </table:table-cell>
        </table:table-row>
        <table:table-row>
          <table:table-cell table:style-name="Tableau2.A2" office:value-type="string">
            <text:p text:style-name="P40">Atelier 1 : <text:span text:style-name="T7">décorticage et </text:span>comparaison de 2/3 Unes de journaux papier. </text:p>
            <text:p text:style-name="P40">&gt; sujets, titres, photos, type de titres (in<text:span text:style-name="T7">c</text:span>i<text:span text:style-name="T7">t</text:span>atif/ informatif)</text:p>
          </table:table-cell>
          <table:table-cell table:style-name="Tableau2.A2" office:value-type="string">
            <text:p text:style-name="P40">Fiche élève</text:p>
          </table:table-cell>
          <table:table-cell table:style-name="Tableau2.A2" office:value-type="string">
            <text:p text:style-name="P11"><text:span text:style-name="T1">Manifester sa curiosité pour les médias </text:span><text:span text:style-name="T2">(N2)</text:span><text:span text:style-name="T1">.</text:span></text:p>
            <text:p text:style-name="P35">Fonctionnement et rôle des différents médias.</text:p>
          </table:table-cell>
          <table:table-cell table:style-name="Tableau2.D2" office:value-type="string">
            <text:p text:style-name="P44">20'</text:p>
          </table:table-cell>
        </table:table-row>
        <table:table-row>
          <table:table-cell table:style-name="Tableau2.A2" office:value-type="string">
            <text:p text:style-name="P40">Atelier 2 : comparaison de 3 Unes de journaux numériques (Libération, Le Monde, Aujourd'hui en France) </text:p>
            <text:p text:style-name="P40">&gt; sujets, titres, photos, </text:p>
          </table:table-cell>
          <table:table-cell table:style-name="Tableau2.A2" office:value-type="string">
            <text:p text:style-name="P40">Fiche élève</text:p>
          </table:table-cell>
          <table:table-cell table:style-name="Tableau2.A2" table:number-rows-spanned="2" office:value-type="string">
            <text:p text:style-name="P39">Manifester sa curiosité pour les médias (N2).</text:p>
            <text:p text:style-name="P39">Fonctionnement et rôle des différents médias.</text:p>
            <text:p text:style-name="P40"><text:span text:style-name="T6">Identifier, trier et évaluer des ressources</text:span>.</text:p>
          </table:table-cell>
          <table:table-cell table:style-name="Tableau2.D2" office:value-type="string">
            <text:p text:style-name="P44">20'</text:p>
          </table:table-cell>
        </table:table-row>
        <table:table-row>
          <table:table-cell table:style-name="Tableau2.A2" office:value-type="string">
            <text:p text:style-name="P40">Comparaison Unes papier et numériques. Ce qui est ressemblant/ ce qui est différent</text:p>
          </table:table-cell>
          <table:table-cell table:style-name="Tableau2.A2" office:value-type="string">
            <text:p text:style-name="P42">Fiche élève</text:p>
          </table:table-cell>
          <table:covered-table-cell/>
          <table:table-cell table:style-name="Tableau2.D2" office:value-type="string">
            <text:p text:style-name="P44">20'</text:p>
          </table:table-cell>
        </table:table-row>
        <table:table-row>
          <table:table-cell table:style-name="Tableau2.A2" office:value-type="string">
            <text:p text:style-name="P40">Mise en commun groupe classe.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12"><text:span text:style-name="T1">Manifester sa curiosité pour les médias </text:span><text:span text:style-name="T2">(N2)</text:span><text:span text:style-name="T1">.</text:span></text:p>
            <text:p text:style-name="P36">Fonctionnement et rôle des différents médias.</text:p>
          </table:table-cell>
          <table:table-cell table:style-name="Tableau2.D2" office:value-type="string">
            <text:p text:style-name="P45">15'</text:p>
          </table:table-cell>
        </table:table-row>
      </table:table>
      <text:p text:style-name="P23"/>
      <text:p text:style-name="P28"/>
      <text:h text:style-name="P48" text:outline-level="3">S3. Réaliser une revue de presse.</text:h>
      <text:p text:style-name="P29">Objectif <text:span text:style-name="T1">: </text:span></text:p>
      <text:p text:style-name="P34">- Réaliser une revue de presse de médias en lignes généralistes.</text:p>
      <text:p text:style-name="P29">Compétences <text:span text:style-name="T1">:</text:span></text:p>
      <text:p text:style-name="P2"><text:span text:style-name="T1">- Savoir lire et décrypter </text:span><text:span text:style-name="T2">les Unes d'</text:span><text:span text:style-name="T1">un journal papier ou numérique.</text:span></text:p>
      <text:p text:style-name="Standard">- Comparer la même information traitée par différents médias.</text:p>
      <text:p text:style-name="Standard">- Chercher et sélectionner l'information demandée.</text:p>
      <text:p text:style-name="Text_20_body">- Identifier, trier et évaluer des ressources.</text:p>
      <text:p text:style-name="P29">Modalités<text:span text:style-name="T1"> </text:span></text:p>
      <text:p text:style-name="P20">1h30-2h00</text:p>
      <text:p text:style-name="P24">Sites des médias en ligne.</text:p>
      <text:p text:style-name="P24">Travail en groupe de 2-3 élèves max.</text:p>
      <text:p text:style-name="P24">Fiche élève.</text:p>
      <text:p text:style-name="P25">3 médias Le Monde / Liberation / Aujourd'hui en France</text:p>
      <text:p text:style-name="P18"/>
      <text:p text:style-name="P5">Déroulement <text:span text:style-name="T1">:</text:span>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8">Activité</text:p>
          </table:table-cell>
          <table:table-cell table:style-name="Tableau3.A1" office:value-type="string">
            <text:p text:style-name="P38">Outils</text:p>
          </table:table-cell>
          <table:table-cell table:style-name="Tableau3.A1" office:value-type="string">
            <text:p text:style-name="P38">Compétences</text:p>
          </table:table-cell>
          <table:table-cell table:style-name="Tableau3.D1" office:value-type="string">
            <text:p text:style-name="P38">Durée</text:p>
          </table:table-cell>
        </table:table-row>
        <table:table-row>
          <table:table-cell table:style-name="Tableau3.A2" office:value-type="string">
            <text:p text:style-name="P43">Choisir un sujet : économie, société, sport, monde/international, sciences et se rendre sur le 3 sites de presse.</text:p>
            <text:p text:style-name="P43"/>
          </table:table-cell>
          <table:table-cell table:style-name="Tableau3.A2" table:number-rows-spanned="3" office:value-type="string">
            <text:p text:style-name="P43">Fiche élève.</text:p>
            <text:p text:style-name="P43">Internet.</text:p>
            <text:p text:style-name="P43"><text:s/></text:p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43">5'</text:p>
          </table:table-cell>
        </table:table-row>
        <table:table-row>
          <table:table-cell table:style-name="Tableau3.A2" office:value-type="string">
            <text:p text:style-name="P43">Relever les titres liés à la rubrique choisie. Pour chaque article relever les informations selon le modèle qui/quoi/où/quand/comment/pourquoi</text:p>
          </table:table-cell>
          <table:covered-table-cell/>
          <table:table-cell table:style-name="Tableau3.A2" office:value-type="string">
            <text:p text:style-name="P7">- Chercher et sélectionner l'information demandée.</text:p>
            <text:p text:style-name="P7">- Identifier, trier et évaluer des ressources.</text:p>
            <text:p text:style-name="P6"><text:span text:style-name="T1">- Savoir lire et décrypter </text:span><text:span text:style-name="T2">les Unes d'</text:span><text:span text:style-name="T1">un journal papier ou numérique.</text:span></text:p>
            <text:p text:style-name="P7">- Comparer la même information traitée par différents médias.</text:p>
          </table:table-cell>
          <table:table-cell table:style-name="Tableau3.D2" office:value-type="string">
            <text:p text:style-name="P43">20-30'</text:p>
          </table:table-cell>
        </table:table-row>
        <table:table-row>
          <table:table-cell table:style-name="Tableau3.A2" office:value-type="string">
            <text:p text:style-name="P43">A partir des éléments d'info trouvés, écrire une revue de presse</text:p>
          </table:table-cell>
          <table:covered-table-cell/>
          <table:table-cell table:style-name="Tableau3.A2" office:value-type="string">
            <text:p text:style-name="P13"><text:span text:style-name="T1">- Savoir lire et décrypter </text:span><text:span text:style-name="T2">les Unes d'</text:span><text:span text:style-name="T1">un journal papier ou numérique.</text:span></text:p>
            <text:p text:style-name="P9">- Comparer la même information traitée par différents médias.</text:p>
          </table:table-cell>
          <table:table-cell table:style-name="Tableau3.D2" office:value-type="string">
            <text:p text:style-name="P43">15'-20'</text:p>
          </table:table-cell>
        </table:table-row>
        <table:table-row>
          <table:table-cell table:style-name="Tableau3.A2" office:value-type="string">
            <text:p text:style-name="P43">Présenter la revue de presse à la classe</text:p>
          </table:table-cell>
          <table:table-cell table:style-name="Tableau3.A2" office:value-type="string">
            <text:p text:style-name="P41"/>
          </table:table-cell>
          <table:table-cell table:style-name="Tableau3.A2" office:value-type="string">
            <text:p text:style-name="P13"><text:span text:style-name="T1">- Savoir lire et décrypter </text:span><text:span text:style-name="T2">les Unes d'</text:span><text:span text:style-name="T1">un journal papier ou numérique.</text:span></text:p>
            <text:p text:style-name="P9">- Comparer la même information traitée par différents médias.</text:p>
          </table:table-cell>
          <table:table-cell table:style-name="Tableau3.D2" office:value-type="string">
            <text:p text:style-name="P43">5' par groupe</text:p>
          </table:table-cell>
        </table:table-row>
      </table:table>
      <text:p text:style-name="P19"/>
      <text:p text:style-name="P14"><text:span text:style-name="T8">Alternative possible</text:span> : faire la revue de presse en utilisant l'application web Scoop-it. Dans ce cas, les élèves font un résumé de l'article mis en lien.</text:p>
      <text:p text:style-name="P15"><text:span text:style-name="T8">Continuation possible</text:span> : faire en chaque début de cours d'HG, une revue de presse, groupe par groupe. Travail en autonomie au CDI ou à la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Semaine de la presse : Enjeux des média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55:51.132272029</meta:creation-date>
    <dc:date>2015-06-04T08:53:49.507693986</dc:date>
    <meta:editing-duration>PT1H1M17S</meta:editing-duration>
    <meta:editing-cycles>5</meta:editing-cycles>
    <meta:generator>LibreOffice/4.2.8.2$Linux_x86 LibreOffice_project/420m0$Build-2</meta:generator>
    <meta:document-statistic meta:table-count="3" meta:image-count="0" meta:object-count="0" meta:page-count="4" meta:paragraph-count="139" meta:word-count="823" meta:character-count="5052" meta:non-whitespace-character-count="4346"/>
  </office:meta>
</office:document-meta>
</file>