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list-style-name="L3">
      <style:text-properties fo:font-size="13pt" style:font-size-asian="13pt" style:font-size-complex="13pt"/>
    </style:style>
    <style:style style:name="P5" style:family="paragraph" style:parent-style-name="Standard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rebuchet MS" fo:font-size="12pt" style:text-underline-style="none" style:font-size-asian="12pt" style:font-size-complex="12pt"/>
    </style:style>
    <style:style style:name="P10" style:family="paragraph" style:parent-style-name="Standard">
      <style:text-properties style:font-name="Trebuchet MS" fo:font-size="12pt" style:font-size-asian="12pt" style:font-size-complex="12pt"/>
    </style:style>
    <style:style style:name="P11" style:family="paragraph" style:parent-style-name="Standard" style:list-style-name="L1">
      <style:text-properties style:font-name="Trebuchet MS" fo:font-size="12pt" style:font-size-asian="12pt" style:font-size-complex="12pt"/>
    </style:style>
    <style:style style:name="P12" style:family="paragraph" style:parent-style-name="Standard" style:list-style-name="L2">
      <style:text-properties style:font-name="Trebuchet M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rebuchet MS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none" style:font-size-asian="13pt" style:font-size-complex="13pt"/>
    </style:style>
    <style:style style:name="T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rebuchet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Trebuchet MS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om et prénom :...................................<draw:frame draw:style-name="fr1" draw:name="images1" text:anchor-type="char" svg:x="12.315cm" svg:y="0.258cm" svg:width="3.535cm" svg:height="2.339cm" draw:z-index="0"><draw:image xlink:href="http://www.omebatobo.fr/img/PORTAIL_CDI_LOGO.jpg" xlink:type="simple" xlink:show="embed" xlink:actuate="onLoad"/></draw:frame>.....................</text:p>
      <text:p text:style-name="P1">Classe de 6eme : …..............................................</text:p>
      <text:p text:style-name="P1"/>
      <text:p text:style-name="P2"/>
      <text:p text:style-name="P6"/>
      <text:p text:style-name="P6"/>
      <text:p text:style-name="P14">Découvrir le portail <text:s/>E-sidoc et apprendre à effectuer une recherche d'information</text:p>
      <text:p text:style-name="P8"/>
      <text:p text:style-name="P16"><text:span text:style-name="T18">Consigne</text:span><text:span text:style-name="T19"> : Aller internet, sur le site du collège </text:span><text:a xlink:type="simple" xlink:href="http://www.omebatobo.fr/"><text:span text:style-name="T19">www.omebatobo.fr</text:span></text:a><text:span text:style-name="T19">, puis cliquer sur « le portail Esidoc »</text:span></text:p>
      <text:p text:style-name="P8"/>
      <text:p text:style-name="P5">1- Recherche simple</text:p>
      <text:p text:style-name="P5"/>
      <text:p text:style-name="P10"><text:span text:style-name="T9"><text:s text:c="5"/></text:span><text:span text:style-name="T4">Tu t'intéresses au </text:span><text:span text:style-name="T3">jaguar</text:span><text:span text:style-name="T4"> et tu souhaites en savoir davantage sur <text:s/>cet animal</text:span></text:p>
      <text:p text:style-name="P9"/>
      <text:list xml:id="list6037933427528200474" text:style-name="L1">
        <text:list-item>
          <text:p text:style-name="P11">Combien y-a-t-il de pages de réponses ?...................</text:p>
        </text:list-item>
        <text:list-item>
          <text:p text:style-name="P11">Combien y a-t-il de résultats au total ?...........................</text:p>
        </text:list-item>
        <text:list-item>
          <text:p text:style-name="P11">Combien y-a-il de livres de fictions (contes, romans...) ?............</text:p>
        </text:list-item>
        <text:list-item>
          <text:p text:style-name="P11">Combien y-a-t-il de documentaires (livres, magazines)?...............</text:p>
        </text:list-item>
        <text:list-item>
          <text:p text:style-name="P11">Recopie le titre d'un documentaire : …...........................................</text:p>
        </text:list-item>
        <text:list-item>
          <text:p text:style-name="P11">Où peut-on le trouver ?.....................est-il emprunté ?...................</text:p>
        </text:list-item>
        <text:list-item>
          <text:p text:style-name="P11"><text:span text:style-name="T11">Cliquer</text:span><text:span text:style-name="T9"> <text:s/>sur « Retour à la liste de résultats »</text:span></text:p>
        </text:list-item>
        <text:list-item>
          <text:p text:style-name="P11">Choisis un site Internet et clique sur « voir le site internet »</text:p>
        </text:list-item>
        <text:list-item>
          <text:p text:style-name="P11">Complète le nom de ce site : www............................</text:p>
        </text:list-item>
        <text:list-item>
          <text:p text:style-name="P11"><text:span text:style-name="T11">Efface </text:span><text:span text:style-name="T9">jaguar et </text:span><text:span text:style-name="T11">écris «</text:span><text:span text:style-name="T9"> rose »</text:span></text:p>
        </text:list-item>
        <text:list-item>
          <text:p text:style-name="P11"><text:span text:style-name="T11">Ferme </text:span><text:span text:style-name="T9">la page et va sur les critères de recherche (dans le menu déroulant de droite)</text:span></text:p>
        </text:list-item>
        <text:list-item>
          <text:p text:style-name="P11">en cliquant sur «titre» combien trouve-t-on de résultats ? ….</text:p>
        </text:list-item>
        <text:list-item>
          <text:p text:style-name="P11">en cliquant sur «sujet» combien trouve-t-on de résultats ? ….</text:p>
        </text:list-item>
        <text:list-item>
          <text:p text:style-name="P11">en cliquant sur «auteur  » combien trouve-t-on de résultats ? ….</text:p>
          <text:p text:style-name="P7"/>
        </text:list-item>
      </text:list>
      <text:p text:style-name="P5">2- La recherche avancée et « les mots clés »</text:p>
      <text:p text:style-name="P5"/>
      <text:p text:style-name="P10"><text:s text:c="6"/><text:span text:style-name="T2"><text:s/>Pour un exposé en SVT, tu recherches des informations sur les « </text:span><text:span text:style-name="T7">animaux </text:span></text:p>
      <text:p text:style-name="P10"><text:span text:style-name="T3"><text:s text:c="6"/></text:span><text:span text:style-name="T7">de <text:s text:c="2"/>Guyane » </text:span><text:span text:style-name="T5">(leur milieu, de quoi se nourrissent-ils, ...)</text:span></text:p>
      <text:p text:style-name="P15"><text:span text:style-name="T11"><text:s text:c="8"/></text:span><text:span text:style-name="T1">Les mots clés</text:span> <text:s/>sont les mots indispensables pour une bonne recherche :</text:p>
      <text:p text:style-name="P15"/>
      <text:list xml:id="list2294729814360492779" text:style-name="L2">
        <text:list-item>
          <text:p text:style-name="P12">Tape « animaux » <text:span text:style-name="T17">ou </text:span>« Guyane », Combien de résultats trouves-tu  ?........</text:p>
        </text:list-item>
        <text:list-item>
          <text:p text:style-name="P12"><text:span text:style-name="T11">Modifie ta recherche </text:span><text:span text:style-name="T9">et tape : </text:span>« animaux » <text:span text:style-name="T17">et</text:span> «Guyane »</text:p>
        </text:list-item>
        <text:list-item>
          <text:p text:style-name="P12">Combien de résultats trouves-tu  ?........</text:p>
        </text:list-item>
        <text:list-item>
          <text:p text:style-name="P12">N'avons-nous que des documentaires ? …............</text:p>
        </text:list-item>
        <text:list-item>
          <text:p text:style-name="P12">Quelle est la nature de ces autres documents ? ….......</text:p>
        </text:list-item>
        <text:list-item>
          <text:p text:style-name="P12">En avons nous besoin pour notre recherche sur les animaux de Guyane ?..........</text:p>
        </text:list-item>
        <text:list-item>
          <text:p text:style-name="P12"><text:span text:style-name="T11">Modifie la recherche </text:span><text:span text:style-name="T9"> et sé</text:span>lectionne seulement « documentaires»</text:p>
        </text:list-item>
        <text:list-item>
          <text:p text:style-name="P12">Combien de documentaires trouve-t-on ?...........................</text:p>
          <text:p text:style-name="P12"/>
        </text:list-item>
      </text:list>
      <text:p text:style-name="P13"><text:span text:style-name="T17">Entraîne toi sur les ordinateurs maintenant <text:s/></text:span><text:bookmark text:name="il_fi"/><text:span text:style-name="T17"><text:s/></text:span></text:p>
      <text:p text:style-name="P10"/>
      <text:list xml:id="list1614833577119506884" text:style-name="L3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08:19:19.18</meta:creation-date>
    <dc:date>2016-03-07T09:09:56.62</dc:date>
    <meta:editing-duration>PT2H20M31S</meta:editing-duration>
    <meta:editing-cycles>24</meta:editing-cycles>
    <meta:generator>OpenOffice.org/3.4$Win32 OpenOffice.org_project/340m1$Build-9590</meta:generator>
    <meta:print-date>2016-03-07T07:11:50.32</meta:print-date>
    <meta:document-statistic meta:table-count="0" meta:image-count="1" meta:object-count="0" meta:page-count="1" meta:paragraph-count="33" meta:word-count="328" meta:character-count="2166"/>
  </office:meta>
</office:document-meta>
</file>