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002cm" table:align="margins" style:writing-mode="lr-tb"/>
    </style:style>
    <style:style style:name="Tableau1.A" style:family="table-column">
      <style:table-column-properties style:column-width="3.81cm" style:rel-column-width="2160*"/>
    </style:style>
    <style:style style:name="Tableau1.B" style:family="table-column">
      <style:table-column-properties style:column-width="2.963cm" style:rel-column-width="1680*"/>
    </style:style>
    <style:style style:name="Tableau1.C" style:family="table-column">
      <style:table-column-properties style:column-width="9.229cm" style:rel-column-width="5232*"/>
    </style:style>
    <style:style style:name="Tableau1.1" style:family="table-row">
      <style:table-row-properties style:min-row-height="6.271cm"/>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2" style:family="table-row">
      <style:table-row-properties style:min-row-height="10.636cm"/>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1.3" style:family="table-row">
      <style:table-row-properties style:min-row-height="5.9cm"/>
    </style:style>
    <style:style style:name="P1" style:family="paragraph" style:parent-style-name="Standard">
      <style:paragraph-properties fo:text-align="center" style:justify-single-word="false"/>
      <style:text-properties style:font-name="Arial" fo:font-weight="bold" style:font-weight-asian="bold" style:font-name-complex="Arial"/>
    </style:style>
    <style:style style:name="P2" style:family="paragraph" style:parent-style-name="Standard">
      <style:paragraph-properties fo:text-align="justify" style:justify-single-word="false"/>
      <style:text-properties style:font-name="Arial" fo:font-weight="bold" style:font-weight-asian="bold" style:font-name-complex="Arial"/>
    </style:style>
    <style:style style:name="P3" style:family="paragraph" style:parent-style-name="Standard">
      <style:paragraph-properties fo:text-align="justify" style:justify-single-word="false"/>
      <style:text-properties style:font-name="Arial" style:font-name-complex="Arial"/>
    </style:style>
    <style:style style:name="P4" style:family="paragraph" style:parent-style-name="Standard">
      <style:paragraph-properties fo:text-align="center" style:justify-single-word="false"/>
      <style:text-properties style:font-name="Arial" style:font-name-complex="Arial"/>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Table_20_Contents">
      <style:paragraph-properties fo:text-align="justify" style:justify-single-word="false"/>
    </style:style>
    <style:style style:name="P8" style:family="paragraph" style:parent-style-name="Table_20_Contents">
      <style:paragraph-properties fo:text-align="justify" style:justify-single-word="false"/>
      <style:text-properties style:font-name="Arial"/>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style:font-name-complex="Arial"/>
    </style:style>
    <style:style style:name="T3" style:family="text">
      <style:text-properties style:font-name="Arial" fo:font-weight="bold" style:font-weight-asian="bold"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Quelques types de formats radio</text:span></text:p>
      <text:p text:style-name="P1"/>
      <text:p text:style-name="P3"/>
      <text:p text:style-name="P3"/>
      <text:p text:style-name="P5"><text:span text:style-name="T2">Ils se définissent par leur forme et leur structure, ou par leur contenu. Ils sont toujours de courte durée (de quelques secondes à quelques minutes).</text:span></text:p>
      <text:p text:style-name="P5"><text:span text:style-name="T2"/></text:p>
      <text:p text:style-name="P3"/>
      <text:p text:style-name="P5"><text:span text:style-name="T3">Chronique :</text:span><text:span text:style-name="T2"> c’est un « papier plus long », personnalisé par le journaliste et qui revient régulièrement dans un programme (tous les jours, chaque semaine…)</text:span></text:p>
      <text:p text:style-name="P3"/>
      <text:p text:style-name="P5"><text:span text:style-name="T3">Enrobé :</text:span><text:span text:style-name="T2"> reportage qui mêle le papier et le son. Il y a plusieurs formes d’enrobés : du simple avec un son, aux plus complexes avec plusieurs sons, des ambiances. C’est le reportage vivant.</text:span></text:p>
      <text:p text:style-name="P5"><text:a xlink:type="simple" xlink:href="http://www.24hdansuneredaction.com/radio/21-le-papier-plus-son-ou-enrobe/" text:style-name="Internet_20_link" text:visited-style-name="Visited_20_Internet_20_Link"><text:span text:style-name="Internet_20_link"><text:span text:style-name="T2">L’enrobé : structure et organisation</text:span></text:span></text:a><text:span text:style-name="T2"> sur le site de 24 heures dans une rédaction</text:span></text:p>
      <text:p text:style-name="P3"/>
      <text:p text:style-name="P5"><text:span text:style-name="T3">Reportage :</text:span><text:span text:style-name="T2"> c’est un enrobé lié à un travail d’enquête et d’investigation où le journaliste va recueillir des informations sur le terrain.</text:span></text:p>
      <text:p text:style-name="P2"/>
      <text:p text:style-name="P5"><text:span text:style-name="T3">Interview :</text:span><text:span text:style-name="T2"> on donne la parole à une ou plusieurs personnes auxquelles on va poser des questions. L’interview peut constituer à elle seule la production radio. Ou être intégré dans un enrobé par exemple.</text:span></text:p>
      <text:p text:style-name="P3"/>
      <text:p text:style-name="P5"><text:span text:style-name="T3">Micro-trottoir</text:span><text:span text:style-name="T2"> : document sonore qui regroupe, grâce à un montage, les réponses d’une série de personnes à une même question. Le reporter va les chercher dans la rue, là où ils sont. C’est ce qu’on appelle un micro-trottoir </text:span></text:p>
      <text:p text:style-name="P3"/>
      <text:p text:style-name="P5"><text:span text:style-name="T3">Flash</text:span><text:span text:style-name="T2">: Le flash est un court rendez-vous d’actualité. Sa fonction est de donner les nouvelles aux auditeurs. Il indique, il annonce, il ne développe pas. C’est un mini-journal de brèves sans titres</text:span></text:p>
      <text:p text:style-name="P3"/>
      <text:p text:style-name="P5"><text:span text:style-name="T3">Brève :</text:span><text:span text:style-name="T2"> C’est une information courte qui, dans un journal, donne du rythme entre les sujets développés. Elle n’est pas développée sous la forme d’un sujet, comme un papier ou un son.</text:span></text:p>
      <text:p text:style-name="P3"/>
      <text:p text:style-name="P5"><text:span text:style-name="T3">Billet:</text:span><text:span text:style-name="T2"> Un enregistrement d'un journaliste ou une personnalité donnant son opinion.</text:span></text:p>
      <text:p text:style-name="P5"><text:span text:style-name="T2"/></text:p>
      <text:p text:style-name="P3"/>
      <text:p text:style-name="P5"><text:span text:style-name="T3">Portrait :</text:span><text:span text:style-name="T2"> portrait d’un personnage. Peut ou non se coupler avec une interview.</text:span></text:p>
      <text:p text:style-name="P3"/>
      <text:p text:style-name="P5"><text:span text:style-name="T3">Revue de presse :</text:span><text:span text:style-name="T2"> synthèse de la façon dont divers journaux et magazines analysent et présentent l’actualité. Elle peut se faire sur un jour donné ou sur une période plus longue. Elle peut porter sur la presse écrite, la radio ou la télévision. C’est un des rares formats radio qui peut dépasser les 5 minutes.</text:span></text:p>
      <text:p text:style-name="P3"/>
      <text:p text:style-name="P3"/>
      <text:p text:style-name="P5"><text:span text:style-name="T2">Sources :</text:span></text:p>
      <text:p text:style-name="P5"><text:span text:style-name="T2">Le site</text:span><text:a xlink:type="simple" xlink:href="http://www.24hdansuneredaction.com/radio/" text:style-name="Internet_20_link" text:visited-style-name="Visited_20_Internet_20_Link"><text:span text:style-name="Internet_20_link"><text:span text:style-name="T2"> 24h dans une rédaction</text:span></text:span></text:a></text:p>
      <text:p text:style-name="P5"><text:span text:style-name="T2">Le </text:span><text:a xlink:type="simple" xlink:href="http://www1.rfi.fr/lffr/pages/001/outils.asp" text:style-name="Internet_20_link" text:visited-style-name="Visited_20_Internet_20_Link"><text:span text:style-name="Internet_20_link"><text:span text:style-name="T2">site de RFI : enseigner avec la radio</text:span></text:span></text:a></text:p>
      <text:p text:style-name="P3"/>
      <text:p text:style-name="P4"><text:soft-page-break/>Conducteur émission</text:p>
      <text:p text:style-name="P4">Répartissez-vous les rôles et le temps de parole lors de votre interview</text:p>
      <text:p text:style-name="P3"/>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8">Introduction </text:p>
            <text:p text:style-name="P8">présentation : </text:p>
            <text:p text:style-name="P8">- nom de l'émission </text:p>
            <text:p text:style-name="P8">- phrase d'accroche</text:p>
            <text:p text:style-name="P8">- noms des invités</text:p>
            <text:p text:style-name="P8">- sujet</text:p>
          </table:table-cell>
          <table:table-cell table:style-name="Tableau1.A1" office:value-type="string">
            <text:p text:style-name="P8">Intervenant :</text:p>
          </table:table-cell>
          <table:table-cell table:style-name="Tableau1.C1" office:value-type="string">
            <text:p text:style-name="P8">Texte :</text:p>
          </table:table-cell>
        </table:table-row>
        <table:table-row table:style-name="Tableau1.2">
          <table:table-cell table:style-name="Tableau1.A2" office:value-type="string">
            <text:p text:style-name="P8">Interview</text:p>
          </table:table-cell>
          <table:table-cell table:style-name="Tableau1.A2" office:value-type="string">
            <text:p text:style-name="P8">Intervenants :</text:p>
            <text:p text:style-name="P8">1</text:p>
            <text:p text:style-name="P8"/>
            <text:p text:style-name="P8"/>
            <text:p text:style-name="P8">2</text:p>
            <text:p text:style-name="P8"/>
            <text:p text:style-name="P8"/>
            <text:p text:style-name="P8">3</text:p>
          </table:table-cell>
          <table:table-cell table:style-name="Tableau1.C2" office:value-type="string">
            <text:p text:style-name="P8">Texte</text:p>
          </table:table-cell>
        </table:table-row>
        <table:table-row table:style-name="Tableau1.3">
          <table:table-cell table:style-name="Tableau1.A2" office:value-type="string">
            <text:p text:style-name="P8">Conclusion :</text:p>
            <text:p text:style-name="P8">- terminer l'émission</text:p>
            <text:p text:style-name="P8">- lancer le sujet de la prochaine</text:p>
            <text:p text:style-name="P8">- saluer les invités et le publics</text:p>
          </table:table-cell>
          <table:table-cell table:style-name="Tableau1.A2" office:value-type="string">
            <text:p text:style-name="P8">Intervenants :</text:p>
          </table:table-cell>
          <table:table-cell table:style-name="Tableau1.C2" office:value-type="string">
            <text:p text:style-name="P8">Texte</text:p>
          </table:table-cell>
        </table:table-row>
      </table:table>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Quelques types de reportages radio</dc:title>
    <meta:initial-creator>DAEPS</meta:initial-creator>
    <meta:creation-date>2014-10-09T12:15:00</meta:creation-date>
    <dc:date>2018-06-05T12:32:18.70</dc:date>
    <meta:editing-cycles>13</meta:editing-cycles>
    <meta:editing-duration>PT57M</meta:editing-duration>
    <meta:document-statistic meta:table-count="1" meta:image-count="0" meta:object-count="0" meta:page-count="3" meta:paragraph-count="38" meta:word-count="420" meta:character-count="2453"/>
    <meta:generator>OpenOffice/4.1.3$Win32 OpenOffice.org_project/413m1$Build-9783</meta:generator>
  </office:meta>
</office:document-meta>
</file>