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T1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6b6b" style:font-name="Gentium Basic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Gentium Basic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Gentium Basic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0000" style:font-name="Gentium Basic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800080" style:font-name="Gentium Basic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800080" style:font-name="Gentium Basic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800080" style:font-name="Gentium Basic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00ff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4" draw:style-name="gr3" svg:width="11.794cm" svg:height="5.578cm" svg:x="7.548cm" svg:y="0.466cm"><text:p text:style-name="P2"><text:span text:style-name="T10"/></text:p><text:p text:style-name="P5"><text:span text:style-name="T11"/></text:p><text:p text:style-name="P5"><text:span text:style-name="T11"/></text:p><text:p text:style-name="P5"><text:span text:style-name="T12"><text:s text:c="3"/></text:span><text:span text:style-name="T13">QUE VEUT DIRE « LE DROIT DE L'IMAGE »</text:span></text:p><text:p text:style-name="P5"><text:span text:style-name="T11"/></text:p><text:p text:style-name="P5"><text:span text:style-name="T11">Les droits de l'image sont l'ensemble des droits qu'un auteur</text:span></text:p><text:p text:style-name="P5"><text:span text:style-name="T11"><text:s/></text:span><text:span text:style-name="T11">peut revendiquer sur ses œuvres (photographie, peinture...)</text:span></text:p><text:p text:style-name="P5"><text:span text:style-name="T11">Tout auteur est propriétaire de ses créations :</text:span></text:p><text:p text:style-name="P5"><text:span text:style-name="T11"><text:s/></text:span><text:span text:style-name="T11">on parle de propriété intellectuelle.</text:span></text:p><text:p text:style-name="P5"><text:span text:style-name="T11"><text:s/></text:span><text:span text:style-name="T11">Lui seul peut décider de l'utilisation qui en sera faite</text:span></text:p><text:p text:style-name="P5"><text:span text:style-name="T11"><text:s text:c="2"/></text:span><text:span text:style-name="T11">(diffusion, etc).</text:span></text:p><text:p text:style-name="P2"><text:span text:style-name="T11"/></text:p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0" draw:style-name="gr1" draw:text-style-name="P3" svg:width="7.111cm" svg:height="2.264cm" svg:x="0.136cm" svg:y="0.432cm"><text:p text:style-name="P2"><text:span text:style-name="T1">FICHE OUTIL</text:span></text:p></draw:ellipse></text:p>
      <text:p text:style-name="Standard"/>
      <text:p text:style-name="Standard"/>
      <text:p text:style-name="Standard"/>
      <text:p text:style-name="Standard"><draw:custom-shape text:anchor-type="paragraph" draw:z-index="1" draw:style-name="gr2" svg:width="1.313cm" svg:height="2.266cm" svg:x="23.624cm" svg:y="0.164cm"><text:p><text:span text:style-name="T2">DROIT DE L'IMAGE</text:span></text:p><text:p><text:span text:style-name="T3"><text:s/></text:span><text:span text:style-name="T4"><text:s text:c="2"/></text:span><text:span text:style-name="T4">E</text:span></text:p><text:p><text:span text:style-name="T3"><text:s text:c="2"/></text:span><text:span text:style-name="T4"><text:s/></text:span><text:span text:style-name="T5">SOURCES</text:span></text:p><text:p><text:span text:style-name="T3"><text:s text:c="3"/></text:span><text:span text:style-name="T4">P</text:span></text:p><text:p><text:span text:style-name="T3"><text:s text:c="2"/></text:span><text:span text:style-name="T4"><text:s/></text:span><text:span text:style-name="T4">E</text:span></text:p><text:p><text:span text:style-name="T6"><text:s/></text:span><text:span text:style-name="T7"><text:s/></text:span><text:span text:style-name="T8"><text:s/></text:span><text:span text:style-name="T8">CITER</text:span></text:p><text:p><text:span text:style-name="T3"><text:s text:c="2"/></text:span><text:span text:style-name="T4"><text:s/></text:span><text:span text:style-name="T4">T</text:span></text:p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><draw:custom-shape text:anchor-type="paragraph" draw:z-index="2" draw:style-name="gr3" svg:width="9.82cm" svg:height="7.037cm" svg:x="8.754cm" svg:y="0.265cm"><text:p><text:s/></text:p><draw:enhanced-geometry svg:viewBox="0 0 21600 21600" draw:text-areas="0 0 21600 21600" draw:type="quad-arrow" draw:modifiers="5871.11436950147 8590.90909090909 3562.10526315789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draw:custom-shape text:anchor-type="paragraph" draw:z-index="7" draw:style-name="gr3" draw:text-style-name="P2" svg:width="8.607cm" svg:height="8.226cm" svg:x="18.754cm" svg:y="0.064cm"><text:p text:style-name="P2"><text:span text:style-name="T10"/></text:p><text:p text:style-name="P2"><text:span text:style-name="T10"/></text:p><text:p text:style-name="P2"><text:span text:style-name="T10"/></text:p><text:p text:style-name="P2"><text:span text:style-name="T10"/></text:p><text:p text:style-name="P2"><text:span text:style-name="T10">SI LE DROIT DE L'IMAGE N'EST</text:span></text:p><text:p text:style-name="P2"><text:span text:style-name="T10">PAS RESPECTÉ, QUELLES SONT</text:span></text:p><text:p text:style-name="P2"><text:span text:style-name="T10">LES PEINES ENCOURUES ?</text:span></text:p><text:p text:style-name="P2"><text:span text:style-name="T10"/></text:p><text:p text:style-name="P6"><text:span text:style-name="T14"><text:s text:c="3"/></text:span><text:span text:style-name="T14">- Pour toute modification, reproduction</text:span></text:p><text:p text:style-name="P6"><text:span text:style-name="T14"><text:s text:c="5"/></text:span><text:span text:style-name="T14">partielle non autorisée, on parle de</text:span></text:p><text:p text:style-name="P6"><text:span text:style-name="T14"><text:s text:c="5"/></text:span><text:span text:style-name="T14">contrefaçon : jusqu'à 300000 euros </text:span></text:p><text:p text:style-name="P6"><text:span text:style-name="T14"><text:s text:c="5"/></text:span><text:span text:style-name="T14">d'amende et 3 ans de prison.</text:span></text:p><text:p text:style-name="P6"><text:span text:style-name="T14"/></text:p><text:p text:style-name="P6"><text:span text:style-name="T14"><text:s text:c="3"/></text:span><text:span text:style-name="T14">- Pour tout usage de l'image sans</text:span></text:p><text:p text:style-name="P6"><text:span text:style-name="T14"><text:s text:c="5"/></text:span><text:span text:style-name="T14">autorisations, le code pénal prévoit</text:span></text:p><text:p text:style-name="P6"><text:span text:style-name="T14"><text:s text:c="5"/></text:span><text:span text:style-name="T14">jusqu'à 15000 euros d'amende </text:span></text:p><text:p text:style-name="P6"><text:span text:style-name="T14"><text:s text:c="5"/></text:span><text:span text:style-name="T14">et 1 an de prison.</text:span></text:p><text:p text:style-name="P6"><text:span text:style-name="T11"><text:s/></text:span></text:p><text:p text:style-name="P6"><text:span text:style-name="T15"><text:s text:c="3"/></text:span></text:p><text:p text:style-name="P6"><text:span text:style-name="T11"/></text:p><text:p><text:span text:style-name="T1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" draw:text-style-name="P2" svg:width="8.436cm" svg:height="7.3cm" svg:x="0.15cm" svg:y="0.351cm"><text:p text:style-name="P2"><text:span text:style-name="T10"/></text:p><text:p text:style-name="P2"><text:span text:style-name="T10"/></text:p><text:p text:style-name="P2"><text:span text:style-name="T10">QUE DIT LA LOI ?</text:span></text:p><text:p text:style-name="P2"><text:span text:style-name="T14">Article L 122-4 du Code de la </text:span></text:p><text:p text:style-name="P2"><text:span text:style-name="T14">Propriété intellectuelle</text:span></text:p><text:p text:style-name="P6"><text:span text:style-name="T15">« Toute représentation ou reproduction</text:span></text:p><text:p text:style-name="P6"><text:span text:style-name="T15"><text:s text:c="3"/></text:span><text:span text:style-name="T15">intégrale <text:s/>ou partielle faite sans le </text:span></text:p><text:p text:style-name="P6"><text:span text:style-name="T15">consentement de l'auteur ou de ses ayants </text:span></text:p><text:p text:style-name="P6"><text:span text:style-name="T15"><text:s text:c="3"/></text:span><text:span text:style-name="T15">droit ou ayants cause est illicite. </text:span></text:p><text:p text:style-name="P6"><text:span text:style-name="T15"><text:s text:c="3"/></text:span><text:span text:style-name="T15">Il en est de même pour la traduction, </text:span></text:p><text:p text:style-name="P6"><text:span text:style-name="T15">l'adaptation ou la transformation, </text:span></text:p><text:p text:style-name="P6"><text:span text:style-name="T15">l'arrangement ou la reproduction par un art</text:span></text:p><text:p text:style-name="P6"><text:span text:style-name="T15"><text:s text:c="4"/></text:span><text:span text:style-name="T15">ou un procédé quelconque. »</text:span></text:p><text:p text:style-name="P6"><text:span text:style-name="T15"><text:s text:c="2"/></text:span></text:p><text:p text:style-name="P6"><text:span text:style-name="T15"><text:s text:c="6"/></text:span></text:p><text:p text:style-name="P6"><text:span text:style-name="T11"/></text:p><text:p><text:span text:style-name="T11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><draw:rect text:anchor-type="char" draw:z-index="3" draw:style-name="gr4" draw:text-style-name="P4" svg:width="5.086cm" svg:height="0.999cm" svg:x="9.2cm" svg:y="0.356cm"><text:p text:style-name="P2"><text:span text:style-name="T9"><text:s text:c="30"/></text:span><text:span text:style-name="T9">RESPECTER LE DROIT DE L'IMAGE</text:span></text:p></draw:rect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><draw:custom-shape text:anchor-type="paragraph" draw:z-index="5" draw:style-name="gr3" svg:width="11.03cm" svg:height="4.675cm" svg:x="7.863cm" svg:y="0.559cm"><text:p text:style-name="P2"><text:span text:style-name="T10"/></text:p><text:p text:style-name="P2"><text:span text:style-name="T10">QUAND FAUT-IL </text:span></text:p><text:p text:style-name="P2"><text:span text:style-name="T10">RESPECTER LE DROIT DE L'IMAGE ?</text:span></text:p><text:p text:style-name="P2"><text:span text:style-name="T10"/></text:p><text:p text:style-name="P6"><text:span text:style-name="T11">Dès que l'on utilise des images pour faire un exposé, </text:span></text:p><text:p text:style-name="P6"><text:span text:style-name="T11">un diaporama, etc. </text:span></text:p><text:p text:style-name="P6"><text:span text:style-name="T11">Plus généralement, on cite ses sources dès que l'on utilise </text:span></text:p><text:p text:style-name="P6"><text:span text:style-name="T11">une oeuvre créée par autrui.</text:span></text:p><text:p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1580" svg:d="M1013 1491l118 89-567-1580-564 1580 114-85 136-68 148-46 161-17 161 13 153 46z"/>
    <draw:marker draw:name="Extrémités_20_de_20_ligne_20_2" draw:display-name="Extrémités de ligne 2" svg:viewBox="0 0 20 30" svg:d="M10 0l-10 30h20z"/>
    <draw:marker draw:name="Extrémités_20_de_20_ligne_20_3" draw:display-name="Extrémités de ligne 3" svg:viewBox="0 0 1131 2256" svg:d="M1127 2120l-449-2006-9-42-25-39-38-25-38-8-43 8-38 25-25 39-9 42-449 2006v13l-4 9 9 42 25 38 38 25 42 9h903l42-9 38-25 26-38 8-42v-9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-top="0.035cm solid #000080" fo:border-bottom="0.035cm solid #000080" fo:border-left="0.035cm solid #000080" fo:border-right="0.035cm solid #0000ff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4T09:26:59.14</meta:creation-date>
    <dc:date>2014-11-23T12:15:11.39</dc:date>
    <meta:editing-duration>PT2H56M59S</meta:editing-duration>
    <meta:editing-cycles>26</meta:editing-cycles>
    <meta:generator>OpenOffice/4.1.3$Win32 OpenOffice.org_project/413m1$Build-9783</meta:generator>
    <meta:document-statistic meta:table-count="0" meta:image-count="0" meta:object-count="0" meta:page-count="1" meta:paragraph-count="2" meta:word-count="0" meta:character-count="2"/>
  </office:meta>
</office:document-meta>
</file>