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>
        <style:tab-stops>
          <style:tab-stop style:position="8.001cm" style:type="center"/>
          <style:tab-stop style:position="15.558cm"/>
          <style:tab-stop style:position="16.828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4"/>
    <style:style style:name="P7" style:family="paragraph" style:parent-style-name="Standard" style:list-style-name="L3">
      <style:paragraph-properties fo:margin-left="2.501cm" fo:margin-right="0cm" fo:text-indent="-0.635cm" style:auto-text-indent="false"/>
    </style:style>
    <style:style style:name="P8" style:family="paragraph" style:parent-style-name="Standard" style:list-style-name="L4">
      <style:paragraph-properties fo:margin-left="2.501cm" fo:margin-right="0cm" fo:text-indent="-0.635cm" style:auto-text-indent="false"/>
    </style:style>
    <style:style style:name="P9" style:family="paragraph" style:parent-style-name="Heading_20_2">
      <style:paragraph-properties fo:text-align="center" style:justify-single-wor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ff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Description d'une séquence pédagogique</text:h>
      <text:p text:style-name="P2">Remarque  : si certaines rubriques ne sont pas renseignées, ce n’est pas grave.</text:p>
      <text:p text:style-name="Standard"/>
      <text:h text:style-name="Heading_20_2" text:outline-level="2">Référent</text:h>
      <text:list xml:id="list1747781380321375045" text:style-name="L1">
        <text:list-item>
          <text:p text:style-name="P3">Titre de la séquence  :</text:p>
        </text:list-item>
        <text:list-item>
          <text:p text:style-name="P3">Présentation de l’action (4 à 5 lignes)  : </text:p>
        </text:list-item>
        <text:list-item>
          <text:p text:style-name="P3">2 ou 3 descripteurs (voir le thésaurus de BCDI) : <text:span text:style-name="T3">à séparer par des points-virgules</text:span></text:p>
        </text:list-item>
        <text:list-item>
          <text:p text:style-name="P3">Date de la création de la ressource :</text:p>
        </text:list-item>
        <text:list-item>
          <text:p text:style-name="P3">Date de péremption de la ressource  :</text:p>
        </text:list-item>
        <text:list-item>
          <text:p text:style-name="P3">(par défaut  : 5 ans par rapport à la date de création) </text:p>
        </text:list-item>
        <text:list-item>
          <text:p text:style-name="P3">Nom du documentaliste : </text:p>
        </text:list-item>
        <text:list-item>
          <text:p text:style-name="P3">E-mail : </text:p>
        </text:list-item>
      </text:list>
      <text:p text:style-name="Standard"/>
      <text:h text:style-name="Heading_20_2" text:outline-level="2">Cadre </text:h>
      <text:list xml:id="list9080120223191864868" text:style-name="L2">
        <text:list-item>
          <text:p text:style-name="P4">Nom de l’établissement : lycée / LP/ collège xxxx</text:p>
        </text:list-item>
        <text:list-item>
          <text:p text:style-name="P4">Niveau(x) de(s) classe(s) : </text:p>
        </text:list-item>
        <text:list-item>
          <text:p text:style-name="P4">Nombre d’élèves concernés  : </text:p>
        </text:list-item>
        <text:list-item>
          <text:p text:style-name="P4">Cadre pédagogique <text:span text:style-name="T3">(supprimer ce qui ne convient pas)</text:span> : TP / TD / IDD / TPE / PPCP / ECJS / AI / modules / projet disciplinaire ou inter-disciplinaires / éducation à l’orientation / aux médias / initiation / séance / travail autonome / <text:s/>etc. </text:p>
        </text:list-item>
        <text:list-item>
          <text:p text:style-name="P4">Durée et nombre de séances : </text:p>
        </text:list-item>
        <text:list-item>
          <text:p text:style-name="P4">Discipline(s) impliquée(s) :</text:p>
        </text:list-item>
      </text:list>
      <text:p text:style-name="Standard"/>
      <text:h text:style-name="Heading_20_2" text:outline-level="2">TICE</text:h>
      <text:list xml:id="list1513201714090996023" text:style-name="L3">
        <text:list-item>
          <text:p text:style-name="P5">Domaine de compétences et capacité(s) du B2i <text:s/><text:span text:style-name="T3">(supprimer les capacités inutiles)</text:span> : </text:p>
        </text:list-item>
        <text:list-item>
          <text:p text:style-name="P7">Domaine 1  : S'approprier un environnement informatique de travail</text:p>
        </text:list-item>
        <text:list-item>
          <text:p text:style-name="P7">Domaine 2  : Adopter une attitude responsable</text:p>
        </text:list-item>
        <text:list-item>
          <text:p text:style-name="P7">Domaine 3  : Créer / produire / traiter et exploiter des données</text:p>
        </text:list-item>
        <text:list-item>
          <text:p text:style-name="P7">Domaine 4  : S'informer / se documenter</text:p>
        </text:list-item>
        <text:list-item>
          <text:p text:style-name="P7">Domaine 5  : Communiquer / échanger</text:p>
        </text:list-item>
        <text:list-item>
          <text:p text:style-name="P5">Logiciel(s) et outil(s) TICE <text:span text:style-name="T3">(supprimer les outils inutiles)</text:span> : aide méthodologique / carte mentale / création multimédia / éditeur de pages web / logiciel d'orientation / logiciel de gestion documentaire / logiciel disciplinaire / montage vidéo / navigateur internet / outil bureautique / outil collaboratif / outil de communication (messagerie forum...) / outil de recherche en ligne / pao / ressource documentaire (encyclopédie-dictionnaire-atlas-logiciel disciplinaire...) / traitement d'image / etc...</text:p>
        </text:list-item>
        <text:list-item>
          <text:p text:style-name="P5">Logiciel(s) RIP utilisé(s)</text:p>
          <text:p text:style-name="P5">consulter la liste sur <text:a xlink:type="simple" xlink:href="http://eduscol.education.fr/cid56172/liste-des-produits-rip-partir-2005.html" text:style-name="Internet_20_link" text:visited-style-name="Visited_20_Internet_20_Link">http://eduscol.education.fr/cid56172/liste-des-produits-rip-partir-2005.html</text:a></text:p>
          <text:p text:style-name="P5"/>
        </text:list-item>
      </text:list>
      <text:h text:style-name="Heading_20_2" text:outline-level="2">Descriptif</text:h>
      <text:list xml:id="list3942676325392456548" text:style-name="L4">
        <text:list-item>
          <text:p text:style-name="P6">Objectif(s) pédagogiques (s) :</text:p>
          <text:list>
            <text:list-item>
              <text:p text:style-name="P6"><text:soft-page-break/></text:p>
            </text:list-item>
          </text:list>
        </text:list-item>
        <text:list-item>
          <text:p text:style-name="P6">Compétences documentaires (supprimer les compétences inutiles)  :</text:p>
        </text:list-item>
        <text:list-item>
          <text:p text:style-name="P8">Questionner le sujet problématiser</text:p>
        </text:list-item>
        <text:list-item>
          <text:p text:style-name="P8">Rechercher de l’information</text:p>
        </text:list-item>
        <text:list-item>
          <text:p text:style-name="P8">Identifier une source citer une source</text:p>
        </text:list-item>
        <text:list-item>
          <text:p text:style-name="P8">Trier Sélectionner l’information</text:p>
        </text:list-item>
        <text:list-item>
          <text:p text:style-name="P8">Évaluer valider l'information</text:p>
        </text:list-item>
        <text:list-item>
          <text:p text:style-name="P8">Restituer communiquer</text:p>
        </text:list-item>
        <text:list-item>
          <text:p text:style-name="P6">Intervenant(s) :</text:p>
        </text:list-item>
        <text:list-item>
          <text:p text:style-name="P6">Matériel utilisé :</text:p>
        </text:list-item>
        <text:list-item>
          <text:p text:style-name="P6">Production finale :</text:p>
        </text:list-item>
        <text:list-item>
          <text:p text:style-name="P6">Déroulement de la séquence :</text:p>
          <text:list>
            <text:list-item>
              <text:p text:style-name="P6"/>
            </text:list-item>
          </text:list>
        </text:list-item>
        <text:list-item>
          <text:p text:style-name="P6">Commentaires ou remarques sur la séquence  :</text:p>
          <text:list>
            <text:list-item>
              <text:p text:style-name="P6"/>
            </text:list-item>
          </text:list>
        </text:list-item>
        <text:list-item>
          <text:p text:style-name="P6">Document(s) complémentaire(s) à télécharger (préciser les titres des fichiers joints) :</text:p>
          <text:list>
            <text:list-item>
              <text:p text:style-name="P6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letter-kerning="false" fo:hyphenate="false" fo:hyphenation-remain-char-count="2" fo:hyphenation-push-char-count="2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writing-mode="lr-tb">
        <style:tab-stops>
          <style:tab-stop style:position="8.001cm" style:type="center"/>
          <style:tab-stop style:position="15.558cm"/>
          <style:tab-stop style:position="16.828cm" style:type="right"/>
        </style:tab-stops>
      </style:paragraph-properties>
    </style:style>
    <style:style style:name="MT1" style:family="text">
      <style:text-properties fo:font-size="10pt" style:font-size-asian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Fiche de saisie de séquences pédagogiques créé le </text:span></text:span><text:span text:style-name="MT2">14/03/2007<text:line-break/></text:span><text:span text:style-name="page_20_number"><text:span text:style-name="MT1">EDATICE de Besançon - <text:s/></text:span></text:span><text:span text:style-name="MT2"><text:page-number text:select-page="current">2</text:page-number></text:span><text:span text:style-name="page_20_number"><text:span text:style-name="MT1">/</text:span>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5-12T12:00:53</dc:date>
    <meta:generator>LibreOffice/5.0.2.2$Windows_x86 LibreOffice_project/37b43f919e4de5eeaca9b9755ed688758a8251fe</meta:generator>
    <meta:editing-duration>PT7M31S</meta:editing-duration>
    <meta:editing-cycles>4</meta:editing-cycles>
    <meta:document-statistic meta:character-count="2435" meta:image-count="0" meta:object-count="0" meta:page-count="2" meta:paragraph-count="44" meta:table-count="0" meta:word-count="397"/>
  </office:meta>
</office:document-meta>
</file>