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odoni MT Black" fo:font-size="14pt" style:text-underline-style="solid" style:text-underline-width="auto" style:text-underline-color="font-color" fo:font-weight="bold" style:font-size-asian="14pt" style:font-weight-asian="bold" style:font-name-complex="Bodoni MT Black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c0c0c0" fo:font-size="10pt" fo:font-weight="bold" style:font-size-asian="10pt" style:font-weight-asian="bold" style:font-size-complex="1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Bodoni MT Black" fo:font-size="14pt" style:text-underline-style="solid" style:text-underline-width="auto" style:text-underline-color="font-color" fo:font-weight="bold" style:font-size-asian="14pt" style:font-weight-asian="bold" style:font-name-complex="Bodoni MT Black" style:font-size-complex="14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Noms, prénoms : <text:tab/></text:span></text:p>
      <text:p text:style-name="P4">Je fais une recherche documentaire au CDI</text:p>
      <text:p text:style-name="Standard"/>
      <text:p text:style-name="Standard"><text:span text:style-name="T1">1. </text:span><text:span text:style-name="T3">J’écris mon sujet (ce que le professeur m’a demandé de chercher):</text:span><text:span text:style-name="T1"> </text:span></text:p>
      <text:p text:style-name="P5"><draw:custom-shape text:anchor-type="char" draw:z-index="4" draw:style-name="gr3" draw:text-style-name="P8" svg:width="17.932cm" svg:height="0.953cm" svg:x="0cm" svg:y="0.503cm"><text:p/><draw:enhanced-geometry svg:viewBox="0 0 21600 21600" draw:type="rectangle" draw:enhanced-path="M 0 0 L 21600 0 21600 21600 0 21600 0 0 Z N"/></draw:custom-shape><draw:g text:anchor-type="as-char" svg:y="0cm" draw:z-index="0" draw:style-name="gr1"><draw:rect draw:style-name="gr2" draw:text-style-name="P7" svg:width="13.546cm" svg:height="0.952cm" svg:x="0cm" svg:y="0cm"><text:p/></draw:rect></draw:g></text:p>
      <text:p text:style-name="P1"/>
      <text:p text:style-name="P1"/>
      <text:p text:style-name="Standard"><text:span text:style-name="T1">2. </text:span><text:span text:style-name="T3">Je me pose des questions sur le sujet : je mobilise mes idées</text:span><text:span text:style-name="T1"> : </text:span></text:p>
      <text:p text:style-name="P5"><draw:custom-shape text:anchor-type="char" draw:z-index="1" draw:style-name="gr3" draw:text-style-name="P8" svg:width="17.701cm" svg:height="5.748cm" svg:x="0cm" svg:y="0.231cm"><text:p/><draw:enhanced-geometry svg:viewBox="0 0 21600 21600" draw:type="rectangle" draw:enhanced-path="M 0 0 L 21600 0 21600 21600 0 21600 0 0 Z N"/></draw:custom-shape></text:p>
      <text:p text:style-name="Standard"/>
      <text:p text:style-name="Standard"><text:tab/><text:tab/><text:tab/><text:tab/> </text:p>
      <text:p text:style-name="Standard">Exemple : </text:p>
      <text:p text:style-name="P5"><draw:custom-shape text:anchor-type="char" draw:z-index="2" draw:style-name="gr3" draw:text-style-name="P8" svg:width="4.74cm" svg:height="1.906cm" svg:x="6.033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><text:span text:style-name="T1">3. </text:span><text:span text:style-name="T3">Je recherche les types de documents pertinents (= utiles)</text:span><text:span text:style-name="T1"> : (ex : dictionnaire ….)</text:span></text:p>
      <text:p text:style-name="P5"><draw:custom-shape text:anchor-type="char" draw:z-index="5" draw:style-name="gr3" draw:text-style-name="P8" svg:width="17.932cm" svg:height="3.887cm" svg:x="0cm" svg:y="0.194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Standard"><text:span text:style-name="T3">4. Je cite mes sources : j’écris les références des documents que j’utilise :</text:span></text:p>
      <text:p text:style-name="P5"><draw:custom-shape text:anchor-type="char" draw:z-index="3" draw:style-name="gr3" draw:text-style-name="P8" svg:width="17.932cm" svg:height="3.647cm" svg:x="0cm" svg:y="0.19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><text:span text:style-name="T1">5. </text:span><text:span text:style-name="T3">Je cherche la bonne page en m’aidant des clés du livre.</text:span><text:span text:style-name="T1"> </text:span></text:p>
      <text:p text:style-name="Standard"><text:span text:style-name="T1">Les clés du livre sont le . . . . . . . . . . . . . . . . . . . . . . . <text:s/>Et/ou l’. . . . . . . . . . . . . . . . . . . . . . . <text:s/></text:span></text:p>
      <text:p text:style-name="Standard">Pour obtenir des réponses, je dois aller à la page . . . . . . </text:p>
      <text:p text:style-name="Standard"><text:span text:style-name="T1">6. </text:span><text:span text:style-name="T3">Je me repère dans la page documentaire.</text:span></text:p>
      <text:p text:style-name="Standard">Je trouve le titre de la page : . . . . . . . . . . . . . . . . . . . . . . . . . . . . . . . . . . . . . . . . . . . . . . . . . . . . . . . . . . . . . </text:p>
      <text:p text:style-name="Standard">Je trouve les sous-titres : . . . . . . . . . . . . . . . . . . . . . . . . . . . . . . . . . . . . . . . . . . . . . . . . . . . . . . . . . . . . . . . .</text:p>
      <text:p text:style-name="Standard">Je lis les paragraphes situés sous les sous-titres qui m’intéressent. </text:p>
      <text:p text:style-name="P1"/>
      <text:p text:style-name="Standard"><text:span text:style-name="T1">7. </text:span><text:span text:style-name="T3">Je prends des notes</text:span> </text:p>
      <text:p text:style-name="P1"/>
      <text:p text:style-name="Standard"><text:span text:style-name="T1">8. </text:span><text:span text:style-name="T3">Je mets en forme mes informatio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fo:font-size="12pt" style:font-size-asian="12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2pt" style:font-size-asian="12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fo:font-size="12pt" style:font-size-asian="12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fo:font-size="12pt" style:font-size-asian="12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12pt" style:font-size-asian="12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list-level-position-and-space-mode="label-alignment">
          <style:list-level-label-alignment text:label-followed-by="listtab" text:list-tab-stop-position="1.614cm" fo:text-indent="-0.3cm" fo:margin-left="1.9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4cm" fo:margin-left="2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text:list-tab-stop-position="1.614cm" fo:text-indent="-0.3cm" fo:margin-left="1.9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4.006cm" fo:text-indent="-0.64cm" fo:margin-left="2.2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64cm" fo:text-indent="-0.199cm" fo:margin-left="2.46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4cm" fo:margin-left="2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fais une recherche documentaire au CDI</dc:title>
    <meta:initial-creator>FUNA</meta:initial-creator>
    <meta:creation-date>2015-09-24T14:50:00</meta:creation-date>
    <dc:creator>Documentaliste</dc:creator>
    <dc:date>2015-09-24T14:50:00</dc:date>
    <meta:print-date>2012-05-10T08:17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317" meta:character-count="1102"/>
    <meta:generator>OpenOffice/4.0.1$Win32 OpenOffice.org_project/401m5$Build-9714</meta:generator>
  </office:meta>
</office:document-meta>
</file>