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ans" svg:font-family="'Liberation Sans'" style:font-family-generic="swiss"/>
    <style:font-face style:name="Liberation Sans Narrow" svg:font-family="'Liberation Sans Narrow'" style:font-family-generic="swiss"/>
    <style:font-face style:name="Comic Sans MS" svg:font-family="'Comic Sans MS'" style:font-family-generic="script" style:font-pitch="variable"/>
    <style:font-face style:name="Liberation Sans1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6.914cm" style:rel-column-width="26654*"/>
    </style:style>
    <style:style style:name="Tableau1.B" style:family="table-column">
      <style:table-column-properties style:column-width="10.086cm" style:rel-column-width="38881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text-underline-style="solid" style:text-underline-width="auto" style:text-underline-color="font-color" officeooo:rsid="000eeb4f" officeooo:paragraph-rsid="000eeb4f"/>
    </style:style>
    <style:style style:name="P2" style:family="paragraph" style:parent-style-name="Standard">
      <style:text-properties style:text-underline-style="none" officeooo:rsid="000eeb4f" officeooo:paragraph-rsid="000eeb4f"/>
    </style:style>
    <style:style style:name="P3" style:family="paragraph" style:parent-style-name="Standard">
      <style:text-properties style:text-underline-style="none" officeooo:rsid="000eeb4f" officeooo:paragraph-rsid="00109170"/>
    </style:style>
    <style:style style:name="P4" style:family="paragraph" style:parent-style-name="Standard">
      <style:text-properties style:text-underline-style="none" officeooo:rsid="00109170" officeooo:paragraph-rsid="00109170"/>
    </style:style>
    <style:style style:name="P5" style:family="paragraph" style:parent-style-name="Standard">
      <style:text-properties style:text-underline-style="none" officeooo:rsid="00109170" officeooo:paragraph-rsid="001303a9"/>
    </style:style>
    <style:style style:name="P6" style:family="paragraph" style:parent-style-name="Standard">
      <style:text-properties officeooo:rsid="00109170" officeooo:paragraph-rsid="00109170"/>
    </style:style>
    <style:style style:name="P7" style:family="paragraph" style:parent-style-name="Standard">
      <style:paragraph-properties fo:break-before="page"/>
      <style:text-properties style:text-underline-style="none" officeooo:rsid="000eeb4f" officeooo:paragraph-rsid="00109170"/>
    </style:style>
    <style:style style:name="P8" style:family="paragraph" style:parent-style-name="Standard">
      <style:paragraph-properties fo:break-before="page"/>
      <style:text-properties officeooo:paragraph-rsid="000eeb4f"/>
    </style:style>
    <style:style style:name="P9" style:family="paragraph" style:parent-style-name="Table_20_Contents">
      <style:text-properties officeooo:rsid="000eeb4f" officeooo:paragraph-rsid="000eeb4f"/>
    </style:style>
    <style:style style:name="P10" style:family="paragraph" style:parent-style-name="Table_20_Contents">
      <style:text-properties officeooo:rsid="000eeb4f" officeooo:paragraph-rsid="00128b7e"/>
    </style:style>
    <style:style style:name="P11" style:family="paragraph" style:parent-style-name="Table_20_Contents">
      <style:text-properties officeooo:paragraph-rsid="00128b7e"/>
    </style:style>
    <style:style style:name="P12" style:family="paragraph" style:parent-style-name="Standard">
      <style:text-properties style:font-name="Comic Sans MS" fo:font-size="14pt" officeooo:rsid="000ef46a" officeooo:paragraph-rsid="000ef46a" style:font-size-asian="14pt" style:font-size-complex="14pt"/>
    </style:style>
    <style:style style:name="P13" style:family="paragraph" style:parent-style-name="Standard">
      <style:text-properties style:font-name="Comic Sans MS" fo:font-size="14pt" officeooo:rsid="00109170" officeooo:paragraph-rsid="00109170" style:font-size-asian="14pt" style:font-size-complex="14pt"/>
    </style:style>
    <style:style style:name="P14" style:family="paragraph" style:parent-style-name="Standard">
      <style:text-properties style:font-name="Comic Sans MS" fo:font-size="14pt" style:text-underline-style="none" officeooo:rsid="000eeb4f" officeooo:paragraph-rsid="000eeb4f" style:font-size-asian="14pt" style:font-size-complex="14pt"/>
    </style:style>
    <style:style style:name="P15" style:family="paragraph" style:parent-style-name="Standard">
      <style:text-properties style:font-name="Comic Sans MS" fo:font-size="14pt" style:text-underline-style="none" officeooo:rsid="000eeb4f" officeooo:paragraph-rsid="00148239" style:font-size-asian="14pt" style:font-size-complex="14pt"/>
    </style:style>
    <style:style style:name="P16" style:family="paragraph" style:parent-style-name="Standard">
      <style:text-properties fo:font-size="14pt" officeooo:rsid="00109170" officeooo:paragraph-rsid="00109170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style:text-underline-style="none" fo:font-weight="bold" officeooo:rsid="00128b7e" officeooo:paragraph-rsid="00128b7e" style:font-weight-asian="bold" style:font-weight-complex="bold"/>
    </style:style>
    <style:style style:name="P18" style:family="paragraph" style:parent-style-name="Heading_20_2">
      <style:paragraph-properties fo:text-align="center" style:justify-single-word="false"/>
    </style:style>
    <style:style style:name="T1" style:family="text">
      <style:text-properties officeooo:rsid="000eeb4f"/>
    </style:style>
    <style:style style:name="T2" style:family="text">
      <style:text-properties style:font-name="Liberation Sans" style:font-name-asian="Liberation Sans" style:font-name-complex="Liberation Sans"/>
    </style:style>
    <style:style style:name="T3" style:family="text">
      <style:text-properties style:font-name="Liberation Sans" officeooo:rsid="00109170" style:font-name-asian="Liberation Sans" style:font-name-complex="Liberation Sans"/>
    </style:style>
    <style:style style:name="T4" style:family="text">
      <style:text-properties officeooo:rsid="00109170"/>
    </style:style>
    <style:style style:name="T5" style:family="text">
      <style:text-properties officeooo:rsid="00128b7e"/>
    </style:style>
    <style:style style:name="T6" style:family="text">
      <style:text-properties style:font-name-asian="Liberation Sans" style:font-name-complex="Liberation Sans"/>
    </style:style>
    <style:style style:name="T7" style:family="text">
      <style:text-properties officeooo:rsid="00109170" style:font-name-asian="Liberation Sans" style:font-name-complex="Liberation San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4">1. Choisir un sujet parmis la liste suivante :</text:p>
      <text:p text:style-name="P15"><text:span text:style-name="T6">□</text:span> économie<text:tab/><text:span text:style-name="T6">□</text:span> monde/ international <text:tab/><text:span text:style-name="T6">□</text:span> société<text:tab/><text:tab/></text:p>
      <text:p text:style-name="P15"><text:span text:style-name="T6">□</text:span> sciences<text:tab/><text:tab/><text:span text:style-name="T6">□</text:span> sport<text:tab/><text:tab/><text:tab/><text:tab/><text:span text:style-name="T6">□ </text:span><text:span text:style-name="T7">politique</text:span></text:p>
      <text:p text:style-name="P14"/>
      <text:p text:style-name="P14">2. Rendez vous sur les 3 sites proposés et résumez les 3 articles e<text:span text:style-name="T5">n</text:span> Une <text:span text:style-name="T4">de la</text:span> rubrique de choisie. <text:span text:style-name="T5">Aidez-vous du tableau.</text:span></text:p>
      <text:p text:style-name="P17">C'est un travail de groupe, répartissez vous le travail !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<text:a xlink:type="simple" xlink:href="http://www.lemonde.fr/">http://www.lemonde.fr</text:a></text:p>
            <text:p text:style-name="P4"/>
            <text:p text:style-name="P4">Titre en Une : </text:p>
            <text:p text:style-name="P4">……………………………………………………………………………………………………………………...</text:p>
          </table:table-cell>
          <table:table-cell table:style-name="Tableau1.B1" office:value-type="string">
            <text:p text:style-name="P11">Q<text:span text:style-name="T1">ui  ……………………………………………………...</text:span></text:p>
            <text:p text:style-name="P10">……………………………………….…………………..</text:p>
            <text:p text:style-name="P10">Quoi ?……….…………………………………………...………………………..…………………………………..</text:p>
            <text:p text:style-name="P10">Où ?…………………………...………………………….</text:p>
            <text:p text:style-name="P9">…………………………………………..………………..</text:p>
            <text:p text:style-name="P9">Quand ? ………………………………………...……….</text:p>
            <text:p text:style-name="P9">…………………………………………………………….</text:p>
            <text:p text:style-name="P9">Comment ? …………………………...…………………</text:p>
            <text:p text:style-name="P9">………………………………………………..…………..</text:p>
            <text:p text:style-name="P9">Pourquoi ? ……………………………………...………</text:p>
            <text:p text:style-name="P9">…………………………………………………..………..</text:p>
          </table:table-cell>
        </table:table-row>
        <table:table-row>
          <table:table-cell table:style-name="Tableau1.A2" office:value-type="string">
            <text:p text:style-name="P7"><text:a xlink:type="simple" xlink:href="http://www.liberation.fr/">http://www.liberation.fr</text:a></text:p>
            <text:p text:style-name="P3"/>
            <text:p text:style-name="P4">Titre en Une : </text:p>
            <text:p text:style-name="P5">……………………………………………………………………………………………………………………...</text:p>
          </table:table-cell>
          <table:table-cell table:style-name="Tableau1.B2" office:value-type="string">
            <text:p text:style-name="P11">Q<text:span text:style-name="T1">ui  ……………………………………………………...</text:span></text:p>
            <text:p text:style-name="P10">……………………………………….…………………..</text:p>
            <text:p text:style-name="P10">Quoi ?……….…………………………………………...………………………..…………………………………..</text:p>
            <text:p text:style-name="P10">Où ?…………………………...………………………….</text:p>
            <text:p text:style-name="P10">…………………………………………..………………..</text:p>
            <text:p text:style-name="P10">Quand ? ………………………………………...……….</text:p>
            <text:p text:style-name="P10">…………………………………………………………….</text:p>
            <text:p text:style-name="P10">Comment ? …………………………...…………………</text:p>
            <text:p text:style-name="P10">………………………………………………..…………..</text:p>
            <text:p text:style-name="P10">Pourquoi ? ……………………………………...………</text:p>
            <text:p text:style-name="P10">…………………………………………………..………..</text:p>
          </table:table-cell>
        </table:table-row>
        <table:table-row>
          <table:table-cell table:style-name="Tableau1.A2" office:value-type="string">
            <text:p text:style-name="P3"><text:a xlink:type="simple" xlink:href="http://www.aujourdhui-en-france.fr/">http://www.aujourdhui-en-france.fr/</text:a></text:p>
            <text:p text:style-name="P3"/>
            <text:p text:style-name="P4">Titre en Une : </text:p>
            <text:p text:style-name="P5">……………………………………………………………………………………………………………………...</text:p>
          </table:table-cell>
          <table:table-cell table:style-name="Tableau1.B2" office:value-type="string">
            <text:p text:style-name="P11">Q<text:span text:style-name="T1">ui  ……………………………………………………...</text:span></text:p>
            <text:p text:style-name="P10">……………………………………….…………………..</text:p>
            <text:p text:style-name="P10">Quoi ?……….…………………………………………...………………………..…………………………………..</text:p>
            <text:p text:style-name="P10">Où ?…………………………...………………………….</text:p>
            <text:p text:style-name="P10">…………………………………………..………………..</text:p>
            <text:p text:style-name="P10">Quand ? ………………………………………...……….</text:p>
            <text:p text:style-name="P10">…………………………………………………………….</text:p>
            <text:p text:style-name="P10">Comment ? …………………………...…………………</text:p>
            <text:p text:style-name="P10">………………………………………………..…………..</text:p>
            <text:p text:style-name="P10">Pourquoi ? ……………………………………...………</text:p>
            <text:p text:style-name="P10">…………………………………………………..………..</text:p>
          </table:table-cell>
        </table:table-row>
      </table:table>
      <text:p text:style-name="P2"/>
      <text:p text:style-name="P8"/>
      <text:p text:style-name="P12">3. A partir ce tous ces éléments d'informations, écrire une revue de presse. <text:span text:style-name="T4">Votre revue de presse doit comprendre :</text:span></text:p>
      <text:p text:style-name="P13">- un résumé indicatif de chaque article ;</text:p>
      <text:p text:style-name="P13">- <text:span text:style-name="T5">le nom du médias lié à l'information ;</text:span></text:p>
      <text:p text:style-name="P13">- montrer explicitement si les 3 médias parlent de la même information ou d'informations différentes ;</text:p>
      <text:p text:style-name="P13">- l'avis de chaque médias si la même information est abordée.</text:p>
      <text:p text:style-name="P1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ans" svg:font-family="'Liberation Sans'" style:font-family-generic="swiss"/>
    <style:font-face style:name="Liberation Sans Narrow" svg:font-family="'Liberation Sans Narrow'" style:font-family-generic="swiss"/>
    <style:font-face style:name="Comic Sans MS" svg:font-family="'Comic Sans MS'" style:font-family-generic="script" style:font-pitch="variable"/>
    <style:font-face style:name="Liberation Sans1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 Narrow" fo:font-family="'Liberation Sans Narrow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2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Réaliser une revue de presse</text:h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3T16:57:04.508037221</meta:creation-date>
    <dc:date>2015-03-02T11:19:38.900877655</dc:date>
    <meta:editing-duration>PT3M50S</meta:editing-duration>
    <meta:editing-cycles>3</meta:editing-cycles>
    <meta:generator>LibreOffice/4.2.7.2$Linux_x86 LibreOffice_project/420m0$Build-2</meta:generator>
    <meta:print-date>2015-03-02T11:09:27.539708029</meta:print-date>
    <meta:document-statistic meta:table-count="1" meta:image-count="0" meta:object-count="0" meta:page-count="2" meta:paragraph-count="53" meta:word-count="202" meta:character-count="1946" meta:non-whitespace-character-count="1784"/>
  </office:meta>
</office:document-meta>
</file>