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25cm" fo:margin-left="-0.81cm" table:align="left"/>
    </style:style>
    <style:style style:name="Tableau1.A" style:family="table-column">
      <style:table-column-properties style:column-width="3.584cm"/>
    </style:style>
    <style:style style:name="Tableau1.B" style:family="table-column">
      <style:table-column-properties style:column-width="13.82cm"/>
    </style:style>
    <style:style style:name="Tableau1.C" style:family="table-column">
      <style:table-column-properties style:column-width="1.32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variant="normal" fo:text-transform="none" fo:color="#000000" style:font-name="Comic Sans MS" fo:font-size="11pt" fo:font-style="normal" style:font-size-asian="11pt" style:font-size-complex="11pt"/>
    </style:style>
    <style:style style:name="P2" style:family="paragraph" style:parent-style-name="Table_20_Contents">
      <style:text-properties fo:font-variant="normal" fo:text-transform="none" fo:color="#000000" style:font-name="Comic Sans MS" fo:font-size="11pt" fo:font-style="normal" officeooo:paragraph-rsid="0005a0e2" style:font-size-asian="11pt" style:font-size-complex="11pt"/>
    </style:style>
    <style:style style:name="P3" style:family="paragraph" style:parent-style-name="Table_20_Contents">
      <style:text-properties fo:font-variant="normal" fo:text-transform="none" fo:color="#000000" style:font-name="Comic Sans MS" fo:font-size="11pt" fo:font-style="normal" officeooo:paragraph-rsid="0005cdd6" style:font-size-asian="11pt" style:font-size-complex="11pt"/>
    </style:style>
    <style:style style:name="P4" style:family="paragraph" style:parent-style-name="Table_20_Contents">
      <style:text-properties fo:font-variant="normal" fo:text-transform="none" fo:color="#000000" style:font-name="Comic Sans MS" fo:font-size="11pt" fo:font-style="normal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omic Sans MS" fo:font-size="11pt" fo:font-style="normal" style:font-size-asian="9.60000038146973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omic Sans MS" fo:font-size="16pt" fo:font-style="normal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omic Sans MS" fo:font-size="22pt" fo:font-style="normal" style:font-size-asian="22pt" style:font-size-complex="22pt"/>
    </style:style>
    <style:style style:name="P8" style:family="paragraph" style:parent-style-name="Table_20_Contents">
      <style:text-properties style:font-name="Comic Sans MS" fo:font-size="11pt" style:font-size-asian="11pt" style:font-size-complex="11pt"/>
    </style:style>
    <style:style style:name="P9" style:family="paragraph" style:parent-style-name="Standard">
      <style:text-properties style:font-name="Comic Sans MS" fo:font-size="11pt" style:font-size-asian="11pt" style:font-size-complex="11pt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6">
      <style:text-properties fo:font-weight="bold" style:font-weight-asian="bold" style:font-weight-complex="bold"/>
    </style:style>
    <style:style style:name="P15" style:family="paragraph" style:parent-style-name="Standard" style:list-style-name="L9">
      <style:text-properties fo:font-weight="bold" style:font-weight-asian="bold" style:font-weight-complex="bold"/>
    </style:style>
    <style:style style:name="P16" style:family="paragraph" style:parent-style-name="Standard" style:list-style-name="L7"/>
    <style:style style:name="P17" style:family="paragraph" style:parent-style-name="Standard" style:list-style-name="L8"/>
    <style:style style:name="P18" style:family="paragraph" style:parent-style-name="Table_20_Contents" style:list-style-name="L1">
      <style:text-properties officeooo:paragraph-rsid="0005a0e2"/>
    </style:style>
    <style:style style:name="P19" style:family="paragraph" style:parent-style-name="Table_20_Contents" style:list-style-name="L1">
      <style:text-properties fo:font-weight="bold" officeooo:paragraph-rsid="0005a0e2" style:font-weight-asian="bold" style:font-weight-complex="bold"/>
    </style:style>
    <style:style style:name="P20" style:family="paragraph" style:parent-style-name="Table_20_Contents" style:list-style-name="L1">
      <style:text-properties fo:font-variant="normal" fo:text-transform="none" fo:color="#000000" style:font-name="Comic Sans MS" fo:font-size="11pt" fo:font-style="normal" officeooo:paragraph-rsid="0005a0e2" style:font-size-asian="11pt" style:font-size-complex="11pt"/>
    </style:style>
    <style:style style:name="P21" style:family="paragraph" style:parent-style-name="Table_20_Contents" style:list-style-name="L1">
      <style:text-properties fo:font-variant="normal" fo:text-transform="none" fo:color="#000000" style:font-name="Comic Sans MS" fo:font-size="11pt" fo:font-style="normal" officeooo:rsid="0005a0e2" officeooo:paragraph-rsid="0005a0e2" style:font-size-asian="11pt" style:font-size-complex="11pt"/>
    </style:style>
    <style:style style:name="P22" style:family="paragraph" style:parent-style-name="Table_20_Contents">
      <style:text-properties fo:font-variant="normal" fo:text-transform="none" fo:color="#000000" style:font-name="Comic Sans MS" fo:font-size="11pt" fo:font-style="normal" officeooo:rsid="0005a0e2" officeooo:paragraph-rsid="0005cdd6" style:font-size-asian="11pt" style:font-size-complex="11pt"/>
    </style:style>
    <style:style style:name="P23" style:family="paragraph" style:parent-style-name="Table_20_Contents" style:list-style-name="L2">
      <style:text-properties fo:font-variant="normal" fo:text-transform="none" fo:color="#000000" style:font-name="Comic Sans MS" fo:font-size="11pt" fo:font-style="normal" style:font-size-asian="11pt" style:font-size-complex="11pt"/>
    </style:style>
    <style:style style:name="P24" style:family="paragraph" style:parent-style-name="Table_20_Contents" style:list-style-name="L3">
      <style:text-properties fo:font-variant="normal" fo:text-transform="none" fo:color="#000000" style:font-name="Comic Sans MS" fo:font-size="11pt" fo:font-style="normal" style:font-size-asian="11pt" style:font-size-complex="11pt"/>
    </style:style>
    <style:style style:name="P25" style:family="paragraph" style:parent-style-name="Table_20_Contents">
      <style:text-properties fo:font-variant="normal" fo:text-transform="none" fo:color="#000000" style:font-name="Comic Sans MS" fo:font-size="11pt" fo:font-style="normal" officeooo:rsid="000743e7" officeooo:paragraph-rsid="000743e7" style:font-size-asian="11pt" style:font-size-complex="11pt"/>
    </style:style>
    <style:style style:name="P26" style:family="paragraph" style:parent-style-name="Table_20_Contents" style:list-style-name="L2">
      <style:text-properties fo:font-variant="normal" fo:text-transform="none" fo:color="#000000" style:font-name="Comic Sans MS" fo:font-size="11pt" fo:font-style="normal" fo:font-weight="bold" officeooo:rsid="0005a0e2" officeooo:paragraph-rsid="0005a0e2" style:font-size-asian="11pt" style:font-weight-asian="bold" style:font-size-complex="11pt" style:font-weight-complex="bold"/>
    </style:style>
    <style:style style:name="P27" style:family="paragraph" style:parent-style-name="Table_20_Contents" style:list-style-name="L3">
      <style:text-properties fo:font-variant="normal" fo:text-transform="none" fo:color="#000000" style:font-name="Comic Sans MS" fo:font-size="12pt" fo:font-style="normal" style:font-size-asian="12pt" style:font-size-complex="12pt"/>
    </style:style>
    <style:style style:name="P28" style:family="paragraph" style:parent-style-name="Table_20_Contents">
      <style:text-properties style:font-name="Comic Sans MS" fo:font-size="11pt" officeooo:rsid="000743e7" officeooo:paragraph-rsid="000743e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a0e2" style:font-weight-asian="bold" style:font-weight-complex="bold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officeooo:rsid="0005a0e2"/>
    </style:style>
    <style:style style:name="T5" style:family="text">
      <style:text-properties fo:font-variant="normal" fo:text-transform="none" fo:color="#000000" style:font-name="Comic Sans MS" fo:font-size="11pt" fo:font-style="normal" style:font-size-asian="11pt" style:font-size-complex="11pt"/>
    </style:style>
    <style:style style:name="T6" style:family="text">
      <style:text-properties fo:font-variant="normal" fo:text-transform="none" fo:color="#000000" style:font-name="Comic Sans MS" fo:font-size="11pt" fo:font-style="normal" officeooo:rsid="0005a0e2" style:font-size-asian="11pt" style:font-size-complex="11pt"/>
    </style:style>
    <style:style style:name="T7" style:family="text">
      <style:text-properties officeooo:rsid="0005cdd6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7">Semaine de la presse et des médias</text:p>
            <text:p text:style-name="P6">Lecture d’image : <text:span text:style-name="T1">Comment truquer l’interprétation d’une image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Date</text:p>
          </table:table-cell>
          <table:table-cell table:style-name="Tableau1.B2" table:number-columns-spanned="2" office:value-type="string">
            <text:p text:style-name="P5">Mars 2016</text:p>
          </table:table-cell>
          <table:covered-table-cell/>
        </table:table-row>
        <table:table-row>
          <table:table-cell table:style-name="Tableau1.A2" office:value-type="string">
            <text:p text:style-name="P8">Classe</text:p>
          </table:table-cell>
          <table:table-cell table:style-name="Tableau1.B2" table:number-columns-spanned="2" office:value-type="string">
            <text:p text:style-name="P1">3ème A</text:p>
          </table:table-cell>
          <table:covered-table-cell/>
        </table:table-row>
        <table:table-row>
          <table:table-cell table:style-name="Tableau1.A2" office:value-type="string">
            <text:p text:style-name="P8">Enseignant</text:p>
            <text:p text:style-name="P8">Discipline</text:p>
          </table:table-cell>
          <table:table-cell table:style-name="Tableau1.B2" table:number-columns-spanned="2" office:value-type="string">
            <text:p text:style-name="P1">Madame Fabbri</text:p>
            <text:p text:style-name="P1">Français</text:p>
          </table:table-cell>
          <table:covered-table-cell/>
        </table:table-row>
        <table:table-row>
          <table:table-cell table:style-name="Tableau1.A2" office:value-type="string">
            <text:p text:style-name="P8">Compétences/<text:span text:style-name="T7">objectifs disciplinaires ou transversales du socle commun 2016</text:span></text:p>
          </table:table-cell>
          <table:table-cell table:style-name="Tableau1.B2" table:number-columns-spanned="2" office:value-type="string">
            <text:list xml:id="list8005838391036664797" text:style-name="L1">
              <text:list-header>
                <text:p text:style-name="P19"><text:span text:style-name="T5">Compétence 1 : </text:span><text:span text:style-name="T6">des langages pour penser et communiquer</text:span><text:span text:style-name="T5"> :</text:span></text:p>
              </text:list-header>
              <text:list-item>
                <text:p text:style-name="P18"><text:span text:style-name="T5">Lire différents langages : </text:span><text:span text:style-name="T6">des </text:span><text:span text:style-name="T5">images. </text:span></text:p>
              </text:list-item>
              <text:list-item>
                <text:p text:style-name="P20">Participer à un débat, à un échange verbal,</text:p>
              </text:list-item>
              <text:list-item>
                <text:p text:style-name="P21">Argumenter faire preuve d’esprit critique face à l’information et à son traitement</text:p>
              </text:list-item>
            </text:list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22">Compétences/</text:p>
            <text:p text:style-name="P3"><text:span text:style-name="T4">objectifs </text:span>info documentaires</text:p>
          </table:table-cell>
          <table:table-cell table:style-name="Tableau1.B2" table:number-columns-spanned="2" office:value-type="string">
            <text:list xml:id="list8663021131821164179" text:style-name="L2">
              <text:list-item>
                <text:p text:style-name="P23"><text:span text:style-name="T2">Compétence 1</text:span><text:span text:style-name="T4"> :</text:span>Découvrir les différentes techniques de manipulation d’image</text:p>
              </text:list-item>
              <text:list-item>
                <text:p text:style-name="P23">Être capable d’interroger/<text:span text:style-name="T4">décrypter</text:span> une image pour en rendre l’interprétation plus juste</text:p>
              </text:list-item>
              <text:list-item>
                <text:p text:style-name="P26">Compétence 2 : des méthodes et outils pour apprendre </text:p>
                <text:p text:style-name="P23">Utiliser des outils numériques pour identifier la source/origine d'une image : <text:span text:style-name="T4">Google images et Tyn Eye</text:span></text:p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p text:style-name="P4">Lieu/matériel et support</text:p>
          </table:table-cell>
          <table:table-cell table:style-name="Tableau1.B2" table:number-columns-spanned="2" office:value-type="string">
            <text:p text:style-name="P4">CDI </text:p>
            <text:p text:style-name="P4">Vidéoprojecteur + ordinateur + connexion internet </text:p>
            <text:p text:style-name="P4">Fiche élève (deux feuilles)</text:p>
          </table:table-cell>
          <table:covered-table-cell/>
        </table:table-row>
        <table:table-row>
          <table:table-cell table:style-name="Tableau1.A2" office:value-type="string">
            <text:p text:style-name="P8">Déroulement</text:p>
          </table:table-cell>
          <table:table-cell table:style-name="Tableau1.A2" office:value-type="string">
            <text:list xml:id="list6861248443247834195" text:style-name="L3">
              <text:list-item>
                <text:p text:style-name="P24">Début du diaporama : présentation des objectifs de la séance <text:s text:c="2"/></text:p>
                <text:p text:style-name="P24"/>
              </text:list-item>
              <text:list-item>
                <text:p text:style-name="P24">Les fiches élèves sont distribuées (1ère feuille) <text:s/></text:p>
                <text:p text:style-name="P24"/>
              </text:list-item>
              <text:list-item>
                <text:p text:style-name="P24">Les questions sont traitées au fur et à mesure des diapos. Les élèves observent la photo et remplissent leur fiche, ils ont 2, 3 minutes pour répondre par écrit aux questions. La classe collectivement, propose les réponses. Le prof doc à l'aide du diaporama, <text:s/>nomme le type de manipulation, <text:s/>la technique utilisée, </text:p>
                <text:p text:style-name="P24">La retouche de photos, le trucage, changement de légende, la contamination, l'échelle des plans, le cadrage, l'utilisation de photos sans rapport avec le sujet de l'article</text:p>
                <text:p text:style-name="P24"/>
              </text:list-item>
              <text:list-item>
                <text:p text:style-name="P24">Vidéo en ligne : des outil du web pour trouver l'origine d'une photo, sa première diffusion, les sites qui l'ont diffusée.</text:p>
                <text:p text:style-name="P27"><text:a xlink:type="simple" xlink:href="https://youtu.be/43ZfUKuwJak" text:style-name="Internet_20_link" text:visited-style-name="Visited_20_Internet_20_Link"><text:span text:style-name="T3">https://youtu.be/43ZfUKuwJak</text:span></text:a></text:p>
                <text:p text:style-name="P24"/>
              </text:list-item>
              <text:list-item>
                <text:p text:style-name="P24">Conclusion : toujours être sur ses gardes<text:line-break/></text:p>
              </text:list-item>
            </text:list>
            <text:p text:style-name="P1"><text:s text:c="8"/>La deuxième fiche <text:s/>est distribuée et sera lue avec le professeur de discipline en classe de français. Des sites sont proposés aux élèves pour <text:soft-page-break/>mieux se documenter et jouer à démasquer des intoxs.</text:p>
          </table:table-cell>
          <table:table-cell table:style-name="Tableau1.B2" office:value-type="string">
            <text:p text:style-name="P1">5mn</text:p>
            <text:p text:style-name="P1"/>
            <text:p text:style-name="P1"/>
            <text:p text:style-name="P1"/>
            <text:p text:style-name="P1">40m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mn</text:p>
            <text:p text:style-name="P1"/>
            <text:p text:style-name="P1"/>
            <text:p text:style-name="P1"/>
            <text:p text:style-name="P1">5mn</text:p>
          </table:table-cell>
        </table:table-row>
        <table:table-row>
          <table:table-cell table:style-name="Tableau1.A2" office:value-type="string">
            <text:p text:style-name="P28">Prolongement </text:p>
          </table:table-cell>
          <table:table-cell table:style-name="Tableau1.B2" table:number-columns-spanned="2" office:value-type="string">
            <text:p text:style-name="P25">Séance sur la théorie du complot, les hoaxs... et sur la fiabilité des sites internet. </text:p>
          </table:table-cell>
          <table:covered-table-cell/>
        </table:table-row>
        <table:table-row>
          <table:table-cell table:style-name="Tableau1.A2" office:value-type="string">
            <text:p text:style-name="P28">Evaluation</text:p>
          </table:table-cell>
          <table:table-cell table:style-name="Tableau1.B2" table:number-columns-spanned="2" office:value-type="string">
            <text:p text:style-name="P25">Mener une enquête sur des articles (sites d'actualité, Facebook <text:s/>…) : analyser la site, utiliser Tyn Eye, déjouer les intox...</text:p>
          </table:table-cell>
          <table:covered-table-cell/>
        </table:table-row>
        <table:table-row>
          <table:table-cell table:style-name="Tableau1.A2" office:value-type="string">
            <text:p text:style-name="P8">Sitographie</text:p>
          </table:table-cell>
          <table:table-cell table:style-name="Tableau1.B2" table:number-columns-spanned="2" office:value-type="string">
            <text:list xml:id="list6636967194649205439" text:style-name="L4">
              <text:list-item>
                <text:p text:style-name="P12"><text:span text:style-name="T1">Outils numériques et sites pour enquêter sur les images et leur manipulation :</text:span> </text:p>
              </text:list-item>
            </text:list>
            <text:p text:style-name="Standard"><text:a xlink:type="simple" xlink:href="http://www.france4.fr/emissions/l-autre-jt/demasquer-une-intox-en-5-etapes_422025" text:style-name="Internet_20_link" text:visited-style-name="Visited_20_Internet_20_Link">http://www.france4.fr/emissions/l-autre-jt/demasquer-une-intox-en-5-etapes_422025</text:a></text:p>
            <text:p text:style-name="Standard"><text:a xlink:type="simple" xlink:href="http://observers.france24.com/fr/20151106-comment-verifier-images-reseaux-sociaux" text:style-name="Internet_20_link" text:visited-style-name="Visited_20_Internet_20_Link">http://observers.france24.com/fr/20151106-comment-verifier-images-reseaux-sociaux</text:a></text:p>
            <text:p text:style-name="Standard"><text:a xlink:type="simple" xlink:href="https://www.youtube.com/watch?v=9TKUyv1M79Q" text:style-name="Internet_20_link" text:visited-style-name="Visited_20_Internet_20_Link">https://www.youtube.com/watch?v=9TKUyv1M79Q</text:a></text:p>
            <text:p text:style-name="P11"/>
            <text:p text:style-name="P11"/>
            <text:list xml:id="list409918911429177120" text:style-name="L5">
              <text:list-item>
                <text:p text:style-name="P13"><text:span text:style-name="T1">Jeu pour détecter des intox : </text:span><text:a xlink:type="simple" xlink:href="http://canularouverite.ca/#truthorlie" text:style-name="Internet_20_link" text:visited-style-name="Visited_20_Internet_20_Link">http://canularouverite.ca/#truthorlie</text:a></text:p>
              </text:list-item>
            </text:list>
            <text:p text:style-name="Standard"/>
            <text:p text:style-name="P11"/>
            <text:list xml:id="list5381359204087880563" text:style-name="L6">
              <text:list-item>
                <text:p text:style-name="P14">Pour les profs</text:p>
              </text:list-item>
            </text:list>
            <text:p text:style-name="Standard"><text:a xlink:type="simple" xlink:href="https://prezi.com/akd8lkew2qck/identification-des-sources-fiabilite-de-linformation-par-imartin-et-jcbouniol/" text:style-name="Internet_20_link" text:visited-style-name="Visited_20_Internet_20_Link">https://prezi.com/akd8lkew2qck/identification-des-sources-fiabilite-de-linformation-par-imartin-et-jcbouniol/</text:a></text:p>
            <text:p text:style-name="Standard"><text:a xlink:type="simple" xlink:href="http://canularouverite.ca/#truthorlie" text:style-name="Internet_20_link" text:visited-style-name="Visited_20_Internet_20_Link"/></text:p>
            <text:p text:style-name="Standard"/>
            <text:list xml:id="list131525414197242417" text:style-name="L7">
              <text:list-item>
                <text:p text:style-name="P16"><text:span text:style-name="T1">Sites pour aider à déjouer les pièges dans vidéos..</text:span>.</text:p>
              </text:list-item>
            </text:list>
            <text:p text:style-name="Standard"><text:a xlink:type="simple" xlink:href="http://www.france24.com/fr/20150310-internet-education-video-complot-piege-reseaux-info-intox" text:style-name="Internet_20_link" text:visited-style-name="Visited_20_Internet_20_Link">http://www.france24.com/fr/20150310-internet-education-video-complot-piege-reseaux-info-intox</text:a></text:p>
            <text:p text:style-name="Standard"/>
            <text:p text:style-name="Standard"><text:a xlink:type="simple" xlink:href="http://canularouverite.ca/#truthorlie" text:style-name="Internet_20_link" text:visited-style-name="Visited_20_Internet_20_Link"/></text:p>
            <text:list xml:id="list410365313853920617" text:style-name="L8">
              <text:list-item>
                <text:p text:style-name="P17"><text:span text:style-name="T1">Rumeurs et réseaux sociaux </text:span>: </text:p>
              </text:list-item>
            </text:list>
            <text:p text:style-name="Standard"><text:a xlink:type="simple" xlink:href="http://www.franceinfo.fr/actu/faits-divers/article/l-emballement-745451" text:style-name="Internet_20_link" text:visited-style-name="Visited_20_Internet_20_Link">http://www.franceinfo.fr/actu/faits-divers/article/l-emballement-745451</text:a></text:p>
            <text:p text:style-name="Standard"/>
            <text:p text:style-name="Standard"/>
            <text:list xml:id="list2689744147082998055" text:style-name="L9">
              <text:list-item>
                <text:p text:style-name="P15">Théorie du complot</text:p>
              </text:list-item>
            </text:list>
            <text:p text:style-name="Standard"><text:a xlink:type="simple" xlink:href="http://www.gouvernement.fr/partage/6374-complot-ou-theorie-du-complot-petite-discussion-entre-razy-ontemanipule" text:style-name="Internet_20_link" text:visited-style-name="Visited_20_Internet_20_Link">http://www.gouvernement.fr/partage/6374-complot-ou-theorie-du-complot-petite-discussion-entre-razy-ontemanipule</text:a> <text:s text:c="5"/></text:p>
            <text:p text:style-name="Standard"/>
            <text:p text:style-name="Standard"><text:a xlink:type="simple" xlink:href="http://www.gouvernement.fr/on-te-manipule" text:style-name="Internet_20_link" text:visited-style-name="Visited_20_Internet_20_Link">http://www.gouvernement.fr/on-te-manipule</text:a></text:p>
            <text:p text:style-name="P10"/>
            <text:p text:style-name="Standard"><text:a xlink:type="simple" xlink:href="http://education.francetv.fr/matiere/education-aux-medias/quatrieme/video/le-theoreme-du-complot-denis-decode" text:style-name="Internet_20_link" text:visited-style-name="Visited_20_Internet_20_Link">http://education.francetv.fr/matiere/education-aux-medias/quatrieme/video/le-theoreme-du-complot-denis-decode</text:a></text:p>
            <text:p text:style-name="Standard"/>
            <text:p text:style-name="Standard"><text:a xlink:type="simple" xlink:href="https://www.youtube.com/watch?v=Z9uDmY-aj64&amp;feature=youtu.be" text:style-name="Internet_20_link" text:visited-style-name="Visited_20_Internet_20_Link">https://www.youtube.com/watch?v=Z9uDmY-aj64&amp;feature=youtu.be</text:a></text:p>
            <text:p text:style-name="Standard"/>
            <text:p text:style-name="Standard"><text:a xlink:type="simple" xlink:href="http://rue89.nouvelobs.com/2015/12/31/24-heures-complots-bien-commencer-2016-262670" text:style-name="Internet_20_link" text:visited-style-name="Visited_20_Internet_20_Link">http://rue89.nouvelobs.com/2015/12/31/24-heures-complots-bien-commencer-2016-262670</text:a></text:p>
            <text:p text:style-name="Standard"><text:a xlink:type="simple" xlink:href="http://education.francetv.fr/matiere/education-aux-medias/video/les-theories-du-complot-sur-internet" text:style-name="Internet_20_link" text:visited-style-name="Visited_20_Internet_20_Link"/></text:p>
            <text:p text:style-name="Standard"><text:a xlink:type="simple" xlink:href="http://education.francetv.fr/matiere/education-aux-medias/video/les-theories-du-complot-sur-internet" text:style-name="Internet_20_link" text:visited-style-name="Visited_20_Internet_20_Link">http://education.francetv.fr/matiere/education-aux-medias/video/les-theories-du-complot-sur-internet</text:a></text:p>
            <text:p text:style-name="Standard"><text:a xlink:type="simple" xlink:href="https://www.youtube.com/watch?v=GRMXudCO3jc&amp;list=PLQ4KnH_ARtIEKOO7mD8-q7aU_25biDLfR" text:style-name="Internet_20_link" text:visited-style-name="Visited_20_Internet_20_Link"/></text:p>
            <text:p text:style-name="Standard"><text:a xlink:type="simple" xlink:href="https://www.youtube.com/watch?v=GRMXudCO3jc&amp;list=PLQ4KnH_ARtIEKOO7mD8-q7aU_25biDLfR" text:style-name="Internet_20_link" text:visited-style-name="Visited_20_Internet_20_Link">https://www.youtube.com/watch?v=GRMXudCO3jc&amp;list=PLQ4KnH_ARtIEKOO7mD8-q7aU_25biDLfR</text:a></text:p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4:42:52.448000000</meta:creation-date>
    <dc:date>2016-03-10T20:29:12.177000000</dc:date>
    <meta:editing-duration>PT2H42M6S</meta:editing-duration>
    <meta:editing-cycles>13</meta:editing-cycles>
    <meta:generator>LibreOffice/4.4.2.2$Windows_x86 LibreOffice_project/c4c7d32d0d49397cad38d62472b0bc8acff48dd6</meta:generator>
    <meta:document-statistic meta:table-count="1" meta:image-count="0" meta:object-count="0" meta:page-count="3" meta:paragraph-count="62" meta:word-count="405" meta:character-count="3540" meta:non-whitespace-character-count="3183"/>
  </office:meta>
</office:document-meta>
</file>