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995cm"/>
    </style:style>
    <style:style style:name="Table1.B" style:family="table-column">
      <style:table-column-properties style:column-width="12.012cm"/>
    </style:style>
    <style:style style:name="Table1.C" style:family="table-column">
      <style:table-column-properties style:column-width="1.00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0765" officeooo:paragraph-rsid="00009b1b"/>
    </style:style>
    <style:style style:name="P2" style:family="paragraph" style:parent-style-name="Standard">
      <style:text-properties style:font-name="Liberation Sans1" officeooo:rsid="000e3be5" officeooo:paragraph-rsid="00009b1b" fo:background-color="transparent"/>
    </style:style>
    <style:style style:name="P3" style:family="paragraph" style:parent-style-name="Standard">
      <style:text-properties style:font-name="Liberation Sans1" officeooo:rsid="00075870" officeooo:paragraph-rsid="00009b1b"/>
    </style:style>
    <style:style style:name="P4" style:family="paragraph" style:parent-style-name="Standard">
      <style:text-properties style:font-name="Liberation Sans1" officeooo:rsid="001494c9" officeooo:paragraph-rsid="00009b1b"/>
    </style:style>
    <style:style style:name="P5" style:family="paragraph" style:parent-style-name="Standard">
      <style:text-properties style:font-name="Liberation Sans1" officeooo:rsid="0006489c" officeooo:paragraph-rsid="00009b1b"/>
    </style:style>
    <style:style style:name="P6" style:family="paragraph" style:parent-style-name="Standard">
      <style:text-properties style:font-name="Liberation Sans1" officeooo:rsid="0013ff21" officeooo:paragraph-rsid="00009b1b"/>
    </style:style>
    <style:style style:name="P7" style:family="paragraph" style:parent-style-name="Standard">
      <style:text-properties style:font-name="Liberation Sans1" officeooo:rsid="00083522" officeooo:paragraph-rsid="00009b1b"/>
    </style:style>
    <style:style style:name="P8" style:family="paragraph" style:parent-style-name="Standard">
      <style:text-properties style:font-name="Liberation Sans1" officeooo:rsid="001235d1" officeooo:paragraph-rsid="00009b1b"/>
    </style:style>
    <style:style style:name="P9" style:family="paragraph" style:parent-style-name="Standard">
      <style:text-properties style:font-name="Liberation Sans1" officeooo:rsid="0011187b" officeooo:paragraph-rsid="00009b1b"/>
    </style:style>
    <style:style style:name="P10" style:family="paragraph" style:parent-style-name="Standard">
      <style:text-properties style:font-name="Liberation Sans1" officeooo:rsid="00009b1b" officeooo:paragraph-rsid="00009b1b"/>
    </style:style>
    <style:style style:name="P11" style:family="paragraph" style:parent-style-name="Standard">
      <style:text-properties style:font-name="Liberation Sans Narrow1" officeooo:rsid="000d8eb1" officeooo:paragraph-rsid="00009b1b"/>
    </style:style>
    <style:style style:name="P12" style:family="paragraph" style:parent-style-name="Standard">
      <style:text-properties style:font-name="Liberation Sans Narrow1" officeooo:rsid="00075870" officeooo:paragraph-rsid="00009b1b"/>
    </style:style>
    <style:style style:name="P13" style:family="paragraph" style:parent-style-name="Standard">
      <style:text-properties style:font-name="Liberation Sans Narrow1" officeooo:rsid="0001302d" officeooo:paragraph-rsid="0001302d"/>
    </style:style>
    <style:style style:name="P14" style:family="paragraph" style:parent-style-name="Standard">
      <style:text-properties style:font-name="Liberation Sans Narrow1" officeooo:rsid="00022c42" officeooo:paragraph-rsid="00022c42"/>
    </style:style>
    <style:style style:name="P1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style="italic" fo:font-weight="bold" officeooo:rsid="001235d1" officeooo:paragraph-rsid="00009b1b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style="italic" fo:font-weight="bold" officeooo:rsid="00009b1b" officeooo:paragraph-rsid="00009b1b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style="italic" fo:font-weight="bold" officeooo:rsid="0011187b" officeooo:paragraph-rsid="00009b1b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19" style:family="paragraph" style:parent-style-name="Table_20_Contents">
      <style:text-properties style:font-name="Liberation Sans Narrow1" fo:font-weight="bold" officeooo:rsid="0011187b" officeooo:paragraph-rsid="00009b1b" style:font-weight-asian="bold" style:font-weight-complex="bold"/>
    </style:style>
    <style:style style:name="P20" style:family="paragraph" style:parent-style-name="Table_20_Contents">
      <style:text-properties style:font-name="Liberation Sans Narrow1" fo:font-weight="bold" officeooo:rsid="0006489c" officeooo:paragraph-rsid="00009b1b" style:font-weight-asian="bold" style:font-weight-complex="bold"/>
    </style:style>
    <style:style style:name="P21" style:family="paragraph" style:parent-style-name="Table_20_Contents">
      <style:text-properties style:font-name="Liberation Sans Narrow1" fo:font-weight="bold" officeooo:rsid="00083522" officeooo:paragraph-rsid="00009b1b" style:font-weight-asian="bold" style:font-weight-complex="bold"/>
    </style:style>
    <style:style style:name="P22" style:family="paragraph" style:parent-style-name="Table_20_Contents">
      <style:text-properties style:font-name="Liberation Sans Narrow1" officeooo:rsid="0011187b" officeooo:paragraph-rsid="00009b1b"/>
    </style:style>
    <style:style style:name="P23" style:family="paragraph" style:parent-style-name="Table_20_Contents">
      <style:text-properties style:font-name="Liberation Sans Narrow1" officeooo:rsid="00075870" officeooo:paragraph-rsid="00009b1b"/>
    </style:style>
    <style:style style:name="P24" style:family="paragraph" style:parent-style-name="Table_20_Contents">
      <style:text-properties style:font-name="Liberation Sans1" officeooo:rsid="002925fb" officeooo:paragraph-rsid="00009b1b"/>
    </style:style>
    <style:style style:name="T1" style:family="text">
      <style:text-properties officeooo:rsid="00009b1b"/>
    </style:style>
    <style:style style:name="T2" style:family="text">
      <style:text-properties officeooo:rsid="0013ff21"/>
    </style:style>
    <style:style style:name="T3" style:family="text">
      <style:text-properties officeooo:rsid="001494c9"/>
    </style:style>
    <style:style style:name="T4" style:family="text">
      <style:text-properties officeooo:rsid="00075870"/>
    </style:style>
    <style:style style:name="T5" style:family="text">
      <style:text-properties officeooo:rsid="0001302d"/>
    </style:style>
    <style:style style:name="T6" style:family="text">
      <style:text-properties officeooo:rsid="00022c42"/>
    </style:style>
    <style:style style:name="T7" style:family="text"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Liberation Sans1" fo:font-style="italic" fo:font-weight="bold" officeooo:rsid="001494c9" style:font-style-asian="italic" style:font-weight-asian="bold" style:font-style-complex="italic" style:font-weight-complex="bold"/>
    </style:style>
    <style:style style:name="T9" style:family="text">
      <style:text-properties style:font-name="Liberation Sans1" fo:font-style="italic" fo:font-weight="bold" officeooo:rsid="001235d1" style:font-style-asian="italic" style:font-weight-asian="bold" style:font-style-complex="italic" style:font-weight-complex="bold"/>
    </style:style>
    <style:style style:name="T10" style:family="text">
      <style:text-properties style:font-name="Liberation Sans1" officeooo:rsid="0006489c"/>
    </style:style>
    <style:style style:name="T11" style:family="text">
      <style:text-properties officeooo:rsid="0006489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494c9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<text:span text:style-name="T1">omment fonctionne Google ?</text:span></text:p>
      <text:p text:style-name="P2"/>
      <text:p text:style-name="P15">Objectif<text:span text:style-name="T2">s</text:span> de la séance</text:p>
      <text:p text:style-name="P3">Comprendre <text:span text:style-name="T1">le fonctionnement de Google</text:span></text:p>
      <text:p text:style-name="P10">Connaître la notion d’algorithme, de référencement</text:p>
      <text:p text:style-name="P4"/>
      <text:p text:style-name="P18"><text:span text:style-name="T9">Modalité</text:span><text:span text:style-name="T8">s</text:span></text:p>
      <text:p text:style-name="Standard"><text:span text:style-name="T10">- Connexion internet</text:span></text:p>
      <text:p text:style-name="P5">- <text:span text:style-name="T6">Fiches élèves</text:span></text:p>
      <text:p text:style-name="P5"/>
      <text:p text:style-name="P16">Compétences EMI</text:p>
      <text:p text:style-name="P24">Découvrir comment l’information est indexée et hiérarchisée, comprendre les principaux termes techniques associés.</text:p>
      <text:p text:style-name="P6"/>
      <text:p text:style-name="P17">Notions <text:span text:style-name="T1">info-documentaires</text:span></text:p>
      <text:p text:style-name="P6">- <text:span text:style-name="T4">algorithme</text:span></text:p>
      <text:p text:style-name="P7">- <text:span text:style-name="T4">moteur de recherche</text:span></text:p>
      <text:p text:style-name="P7">- <text:span text:style-name="T1">référencement</text:span></text:p>
      <text:p text:style-name="P6"/>
      <text:p text:style-name="P15">Temps</text:p>
      <text:p text:style-name="P8">1 heure</text:p>
      <text:p text:style-name="P8"/>
      <text:p text:style-name="P15">Déroulement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9">Temps 1 : <text:span text:style-name="T4">Point sur les connaissances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2">Outils</text:p>
          </table:table-cell>
          <table:table-cell table:style-name="Table1.A2" office:value-type="string">
            <text:p text:style-name="P11">Activité </text:p>
          </table:table-cell>
          <table:table-cell table:style-name="Table1.C2" office:value-type="string">
            <text:p text:style-name="P11">Tps</text:p>
          </table:table-cell>
        </table:table-row>
        <table:table-row>
          <table:table-cell table:style-name="Table1.A2" office:value-type="string">
            <text:p text:style-name="P23">Fiche élève</text:p>
          </table:table-cell>
          <table:table-cell table:style-name="Table1.A2" office:value-type="string">
            <text:p text:style-name="P13">Activité 1 : <text:span text:style-name="T6">les produits google</text:span></text:p>
          </table:table-cell>
          <table:table-cell table:style-name="Table1.C2" office:value-type="string">
            <text:p text:style-name="P14">10’</text:p>
          </table:table-cell>
        </table:table-row>
        <table:table-row>
          <table:table-cell table:style-name="Table1.C2" table:number-columns-spanned="3" office:value-type="string">
            <text:p text:style-name="P20">Temps 2 : <text:s/><text:span text:style-name="T4">Travail de recherche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3">Internet</text:p>
            <text:p text:style-name="P23">Fiche élève</text:p>
          </table:table-cell>
          <table:table-cell table:style-name="Table1.A2" office:value-type="string">
            <text:p text:style-name="P14">Activité 2 : commen fonctionne Google ? (selon Google)</text:p>
            <text:p text:style-name="P14">Activité 3 : comment fonctionne Goofle (à partir de recherches)</text:p>
          </table:table-cell>
          <table:table-cell table:style-name="Table1.C2" office:value-type="string">
            <text:p text:style-name="P14">25’</text:p>
          </table:table-cell>
        </table:table-row>
      </table:table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" fo:font-family="'Liberation Sans Narrow'" style:font-family-generic="swiss"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28:39.183785031</meta:creation-date>
    <dc:date>2017-12-13T18:08:18.799635984</dc:date>
    <meta:editing-duration>PT1H2M49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1" meta:paragraph-count="29" meta:word-count="103" meta:character-count="678" meta:non-whitespace-character-count="602"/>
  </office:meta>
</office:document-meta>
</file>