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6.297cm"/>
    </style:style>
    <style:style style:name="Table1.B" style:family="table-column">
      <style:table-column-properties style:column-width="9.71cm"/>
    </style:style>
    <style:style style:name="Table1.C" style:family="table-column">
      <style:table-column-properties style:column-width="1.00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04cm" fo:margin-left="0cm" table:align="left"/>
    </style:style>
    <style:style style:name="Table2.A" style:family="table-column">
      <style:table-column-properties style:column-width="6.914cm"/>
    </style:style>
    <style:style style:name="Table2.B" style:family="table-column">
      <style:table-column-properties style:column-width="9.199cm"/>
    </style:style>
    <style:style style:name="Table2.C" style:family="table-column">
      <style:table-column-properties style:column-width="0.891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1" officeooo:rsid="001494c9" officeooo:paragraph-rsid="000c70a2"/>
    </style:style>
    <style:style style:name="P2" style:family="paragraph" style:parent-style-name="Standard">
      <style:text-properties style:font-name="Liberation Sans1" officeooo:rsid="0013ff21" officeooo:paragraph-rsid="000c70a2"/>
    </style:style>
    <style:style style:name="P3" style:family="paragraph" style:parent-style-name="Standard">
      <style:text-properties style:font-name="Liberation Sans1" officeooo:rsid="001235d1" officeooo:paragraph-rsid="000c70a2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style="italic" fo:font-weight="bold" officeooo:rsid="001235d1" officeooo:paragraph-rsid="000c70a2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Liberation Sans1" fo:font-style="italic" fo:font-weight="bold" officeooo:rsid="001235d1" officeooo:paragraph-rsid="000c70a2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Liberation Sans1" officeooo:rsid="000e3be5" officeooo:paragraph-rsid="000c70a2" fo:background-color="transparent"/>
    </style:style>
    <style:style style:name="P7" style:family="paragraph" style:parent-style-name="Standard">
      <style:text-properties style:font-name="Liberation Sans1" officeooo:rsid="0013ff21" officeooo:paragraph-rsid="000c70a2"/>
    </style:style>
    <style:style style:name="P8" style:family="paragraph" style:parent-style-name="Standard">
      <style:text-properties style:font-name="Liberation Sans1" officeooo:rsid="0013ff21" officeooo:paragraph-rsid="0011187b"/>
    </style:style>
    <style:style style:name="P9" style:family="paragraph" style:parent-style-name="Standard">
      <style:text-properties style:font-name="Liberation Sans1" officeooo:rsid="0011187b" officeooo:paragraph-rsid="0011187b"/>
    </style:style>
    <style:style style:name="P10" style:family="paragraph" style:parent-style-name="Standard">
      <style:text-properties style:font-name="Liberation Sans1" officeooo:rsid="001494c9" officeooo:paragraph-rsid="000c70a2"/>
    </style:style>
    <style:style style:name="P11" style:family="paragraph" style:parent-style-name="Standard">
      <style:text-properties officeooo:paragraph-rsid="0011187b"/>
    </style:style>
    <style:style style:name="P12" style:family="paragraph" style:parent-style-name="Standard">
      <style:text-properties style:font-name="Liberation Sans Narrow1" officeooo:rsid="000d8eb1" officeooo:paragraph-rsid="000d8eb1"/>
    </style:style>
    <style:style style:name="P13" style:family="paragraph" style:parent-style-name="Standard">
      <style:text-properties style:font-name="Liberation Sans Narrow1" officeooo:rsid="000d8eb1" officeooo:paragraph-rsid="0011187b"/>
    </style:style>
    <style:style style:name="P14" style:family="paragraph" style:parent-style-name="Standard">
      <style:text-properties style:font-name="Liberation Sans Narrow1" officeooo:rsid="000c70a2" officeooo:paragraph-rsid="000d8eb1"/>
    </style:style>
    <style:style style:name="P15" style:family="paragraph" style:parent-style-name="Standard">
      <style:text-properties style:font-name="Liberation Sans Narrow1" officeooo:rsid="001494c9" officeooo:paragraph-rsid="000d8eb1"/>
    </style:style>
    <style:style style:name="P16" style:family="paragraph" style:parent-style-name="Standard">
      <style:text-properties style:font-name="Liberation Sans Narrow1" officeooo:rsid="001494c9" officeooo:paragraph-rsid="0011187b"/>
    </style:style>
    <style:style style:name="P17" style:family="paragraph" style:parent-style-name="Standard">
      <style:text-properties style:font-name="Liberation Sans Narrow1" officeooo:rsid="0011187b" officeooo:paragraph-rsid="0011187b"/>
    </style:style>
    <style:style style:name="P1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1" fo:font-weight="bold" officeooo:rsid="0011187b" officeooo:paragraph-rsid="0011187b" style:font-weight-asian="bold" style:font-weight-complex="bold"/>
    </style:style>
    <style:style style:name="P19" style:family="paragraph" style:parent-style-name="Table_20_Contents">
      <style:text-properties style:font-name="Liberation Sans Narrow1" officeooo:rsid="0011187b" officeooo:paragraph-rsid="0011187b"/>
    </style:style>
    <style:style style:name="P20" style:family="paragraph" style:parent-style-name="Table_20_Contents">
      <style:text-properties style:font-name="Liberation Sans Narrow1" officeooo:rsid="000d8eb1" officeooo:paragraph-rsid="000d8eb1"/>
    </style:style>
    <style:style style:name="P21" style:family="paragraph" style:parent-style-name="Table_20_Contents">
      <style:text-properties style:font-name="Liberation Sans Narrow1" officeooo:rsid="000d8eb1" officeooo:paragraph-rsid="0011187b"/>
    </style:style>
    <style:style style:name="P22" style:family="paragraph" style:parent-style-name="Table_20_Contents">
      <style:text-properties style:font-name="Liberation Sans Narrow1" fo:font-weight="bold" officeooo:rsid="0011187b" officeooo:paragraph-rsid="0011187b" style:font-weight-asian="bold" style:font-weight-complex="bold"/>
    </style:style>
    <style:style style:name="P23" style:family="paragraph" style:parent-style-name="Table_20_Contents">
      <style:text-properties style:font-name="Liberation Sans Narrow1" officeooo:rsid="0011d5b6" officeooo:paragraph-rsid="0011d5b6"/>
    </style:style>
    <style:style style:name="T1" style:family="text">
      <style:text-properties officeooo:rsid="0013ff21"/>
    </style:style>
    <style:style style:name="T2" style:family="text">
      <style:text-properties officeooo:rsid="001494c9"/>
    </style:style>
    <style:style style:name="T3" style:family="text">
      <style:text-properties fo:font-style="italic" officeooo:rsid="000c70a2" style:font-style-asian="italic" style:font-style-complex="italic"/>
    </style:style>
    <style:style style:name="T4" style:family="text">
      <style:text-properties fo:font-style="normal" officeooo:rsid="000c70a2" style:font-style-asian="normal" style:font-style-complex="normal"/>
    </style:style>
    <style:style style:name="T5" style:family="text">
      <style:text-properties officeooo:rsid="0011187b"/>
    </style:style>
    <style:style style:name="T6" style:family="text">
      <style:text-properties officeooo:rsid="0011d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Que fait-on avec nos informations personnelles ? <text:span text:style-name="T6">Etude de la vidéo</text:span></text:h>
      <text:p text:style-name="P6"/>
      <text:p text:style-name="P4">Objectif<text:span text:style-name="T1">s</text:span> de la séance</text:p>
      <text:p text:style-name="P1">Connaitre la notion de data (données)</text:p>
      <text:p text:style-name="P1">Prendre conscience de l’utilisation commeciale et politique qui peut être fait de nos données personnelles.</text:p>
      <text:p text:style-name="P1"/>
      <text:p text:style-name="P5">Modalité<text:span text:style-name="T2">s</text:span></text:p>
      <text:p text:style-name="P2">Utilisation des PC</text:p>
      <text:p text:style-name="P2">Travail <text:span text:style-name="T2">individuel puis de groupe</text:span></text:p>
      <text:p text:style-name="P2"><text:span text:style-name="T2">Vidéo </text:span><text:span text:style-name="T3">Données, données donnez moi </text:span><text:span text:style-name="T4">de </text:span><text:span text:style-name="T2">Data geule et q</text:span>uestionnaire</text:p>
      <text:p text:style-name="P2"/>
      <text:p text:style-name="P18">Notions</text:p>
      <text:p text:style-name="P8">- <text:span text:style-name="T5">Data (ou données)</text:span></text:p>
      <text:p text:style-name="P8">- <text:span text:style-name="T5">CGU (Conditions Générales d’Utilisation)</text:span></text:p>
      <text:p text:style-name="P8"/>
      <text:p text:style-name="P4">Temps</text:p>
      <text:p text:style-name="P3">1 heure</text:p>
      <text:p text:style-name="P3"/>
      <text:p text:style-name="P4">Déroulement</text:p>
      <text:p text:style-name="P9"/>
      <text:p text:style-name="P9">Option A 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2">Temps 1 : Analyse de la vidéo « Données, données, donnez moi »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9">Outils</text:p>
          </table:table-cell>
          <table:table-cell table:style-name="Table1.A2" office:value-type="string">
            <text:p text:style-name="P12">Activité</text:p>
          </table:table-cell>
          <table:table-cell table:style-name="Table1.C2" office:value-type="string">
            <text:p text:style-name="P12">Tps</text:p>
          </table:table-cell>
        </table:table-row>
        <table:table-row>
          <table:table-cell table:style-name="Table1.A2" office:value-type="string">
            <text:p text:style-name="P19">Vidéo Data gueule</text:p>
            <text:p text:style-name="P23"><text:a xlink:type="simple" xlink:href="https://www.youtube.com/watch?v=5otaBKsz7k4" text:style-name="Internet_20_link" text:visited-style-name="Visited_20_Internet_20_Link">https://www.youtube.com/watch?v=5otaBKsz7k4</text:a></text:p>
          </table:table-cell>
          <table:table-cell table:style-name="Table1.A2" office:value-type="string">
            <text:p text:style-name="P14">Par groupe de 2 :</text:p>
            <text:p text:style-name="P14">Visionner la vidéo et proposer 3 à 5 questions sur la vidéo<text:span text:style-name="T5"> </text:span></text:p>
          </table:table-cell>
          <table:table-cell table:style-name="Table1.C2" office:value-type="string">
            <text:p text:style-name="P12">15’</text:p>
          </table:table-cell>
        </table:table-row>
        <table:table-row>
          <table:table-cell table:style-name="Table1.C2" table:number-columns-spanned="3" office:value-type="string">
            <text:p text:style-name="P22">Temps 2 : Répondre aux question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9">Question d’un autre groupe</text:p>
          </table:table-cell>
          <table:table-cell table:style-name="Table1.A2" office:value-type="string">
            <text:p text:style-name="P14">Echanger les questions avec un autre groupe et y répondre</text:p>
          </table:table-cell>
          <table:table-cell table:style-name="Table1.C2" office:value-type="string">
            <text:p text:style-name="P12">15’</text:p>
          </table:table-cell>
        </table:table-row>
        <table:table-row>
          <table:table-cell table:style-name="Table1.C2" table:number-columns-spanned="3" office:value-type="string">
            <text:p text:style-name="P22">Temps 3 : Mise en commu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9">Elaboration d’un document commun</text:p>
          </table:table-cell>
          <table:table-cell table:style-name="Table1.A2" office:value-type="string">
            <text:p text:style-name="P15">M<text:span text:style-name="T5">ise en</text:span> commun de<text:span text:style-name="T5">s questions et des réponses + débat</text:span></text:p>
          </table:table-cell>
          <table:table-cell table:style-name="Table1.C2" office:value-type="string">
            <text:p text:style-name="P20">10’</text:p>
          </table:table-cell>
        </table:table-row>
      </table:table>
      <text:p text:style-name="P1"/>
      <text:p text:style-name="P9">Option B :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22">Temps 1 : Analyse de la vidéo « Données, données, donnez moi »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9">Outils</text:p>
          </table:table-cell>
          <table:table-cell table:style-name="Table2.A2" office:value-type="string">
            <text:p text:style-name="P13">Activité</text:p>
          </table:table-cell>
          <table:table-cell table:style-name="Table2.C2" office:value-type="string">
            <text:p text:style-name="P13">Tps</text:p>
          </table:table-cell>
        </table:table-row>
        <table:table-row>
          <table:table-cell table:style-name="Table2.A2" office:value-type="string">
            <text:p text:style-name="P19">Vidéo Data gueule</text:p>
            <text:p text:style-name="P23"><text:a xlink:type="simple" xlink:href="https://www.youtube.com/watch?v=5otaBKsz7k4" text:style-name="Internet_20_link" text:visited-style-name="Visited_20_Internet_20_Link">https://www.youtube.com/watch?v=5otaBKsz7k4</text:a></text:p>
            <text:p text:style-name="P19">Questions préa<text:span text:style-name="T6">la</text:span>bles à l’étude du document</text:p>
          </table:table-cell>
          <table:table-cell table:style-name="Table2.A2" office:value-type="string">
            <text:p text:style-name="P17">Travail individuel : Lire les questions préalables à l’étude du documen et répondre aux questions en visionnant la vidéo autant de fois que nécessaire.</text:p>
          </table:table-cell>
          <table:table-cell table:style-name="Table2.C2" office:value-type="string">
            <text:p text:style-name="P13">15’</text:p>
          </table:table-cell>
        </table:table-row>
        <table:table-row>
          <table:table-cell table:style-name="Table2.C2" table:number-columns-spanned="3" office:value-type="string">
            <text:p text:style-name="P22">Temps 2 : Répondre aux questions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9">Questions préambles à l’étude du document</text:p>
          </table:table-cell>
          <table:table-cell table:style-name="Table2.A2" office:value-type="string">
            <text:p text:style-name="P17">Se mettre par groupe de 5 et établir une réponse collective</text:p>
          </table:table-cell>
          <table:table-cell table:style-name="Table2.C2" office:value-type="string">
            <text:p text:style-name="P13">15’</text:p>
          </table:table-cell>
        </table:table-row>
        <table:table-row>
          <table:table-cell table:style-name="Table2.C2" table:number-columns-spanned="3" office:value-type="string">
            <text:p text:style-name="P22">Temps 3 : Mise en commun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19">Elaboration d’un document commun</text:p>
          </table:table-cell>
          <table:table-cell table:style-name="Table2.A2" office:value-type="string">
            <text:p text:style-name="P16">M<text:span text:style-name="T5">ise en</text:span> commun de<text:span text:style-name="T5">s questions et des réponses + débat</text:span></text:p>
          </table:table-cell>
          <table:table-cell table:style-name="Table2.C2" office:value-type="string">
            <text:p text:style-name="P21">1<text:span text:style-name="T5">5</text:span>’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 Narrow" fo:font-family="'Liberation Sans Narrow'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16:01.979035935</meta:creation-date>
    <dc:date>2017-07-13T18:26:13.248349425</dc:date>
    <meta:editing-duration>PT22M59S</meta:editing-duration>
    <meta:editing-cycles>5</meta:editing-cycles>
    <meta:generator>LibreOffice/5.1.4.2$Linux_X86_64 LibreOffice_project/10m0$Build-2</meta:generator>
    <meta:document-statistic meta:table-count="2" meta:image-count="0" meta:object-count="0" meta:page-count="1" meta:paragraph-count="50" meta:word-count="251" meta:character-count="1497" meta:non-whitespace-character-count="1294"/>
  </office:meta>
</office:document-meta>
</file>