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21840*"/>
    </style:style>
    <style:style style:name="Table1.B" style:family="table-column">
      <style:table-column-properties style:column-width="9.945cm" style:rel-column-width="38336*"/>
    </style:style>
    <style:style style:name="Table1.C" style:family="table-column">
      <style:table-column-properties style:column-width="1.39cm" style:rel-column-width="5359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officeooo:rsid="0013ff21" officeooo:paragraph-rsid="000debce"/>
    </style:style>
    <style:style style:name="P2" style:family="paragraph" style:parent-style-name="Standard">
      <style:text-properties style:font-name="Liberation Sans1" fo:font-weight="normal" officeooo:rsid="0013ff21" officeooo:paragraph-rsid="000debce" style:font-weight-asian="normal" style:font-weight-complex="normal"/>
    </style:style>
    <style:style style:name="P3" style:family="paragraph" style:parent-style-name="Standard">
      <style:text-properties style:font-name="Liberation Sans1" officeooo:rsid="001235d1" officeooo:paragraph-rsid="000debce"/>
    </style:style>
    <style:style style:name="P4" style:family="paragraph" style:parent-style-name="Standard">
      <style:text-properties style:font-name="Liberation Sans1" officeooo:rsid="000e3be5" officeooo:paragraph-rsid="000debce"/>
    </style:style>
    <style:style style:name="P5" style:family="paragraph" style:parent-style-name="Standard">
      <style:text-properties style:font-name="Liberation Sans1" officeooo:rsid="001080a6" officeooo:paragraph-rsid="001080a6"/>
    </style:style>
    <style:style style:name="P6" style:family="paragraph" style:parent-style-name="Standard">
      <style:text-properties style:font-name="Liberation Sans1" officeooo:rsid="0012601b" officeooo:paragraph-rsid="0012601b"/>
    </style:style>
    <style:style style:name="P7" style:family="paragraph" style:parent-style-name="Standard">
      <style:text-properties style:font-name="Liberation Sans Narrow1" fo:font-weight="bold" officeooo:rsid="001235d1" officeooo:paragraph-rsid="000f0281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1235d1" officeooo:paragraph-rsid="000debc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officeooo:rsid="001235d1" officeooo:paragraph-rsid="000debce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officeooo:rsid="0012601b" officeooo:paragraph-rsid="0012601b"/>
    </style:style>
    <style:style style:name="P1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Liberation Sans1" fo:font-style="italic" fo:font-weight="bold" officeooo:rsid="001235d1" officeooo:paragraph-rsid="000debce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style:font-name="Liberation Sans Narrow1" officeooo:rsid="000f0281" officeooo:paragraph-rsid="000f0281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 Narrow1" officeooo:rsid="000f0281" officeooo:paragraph-rsid="000f0281"/>
    </style:style>
    <style:style style:name="P14" style:family="paragraph" style:parent-style-name="Table_20_Contents">
      <style:text-properties style:font-name="Liberation Sans Narrow1" fo:font-weight="bold" officeooo:rsid="000f0281" officeooo:paragraph-rsid="000f0281" style:font-weight-asian="bold" style:font-weight-complex="bold"/>
    </style:style>
    <style:style style:name="P15" style:family="paragraph" style:parent-style-name="Table_20_Contents">
      <style:text-properties style:font-name="Liberation Sans Narrow1" officeooo:rsid="0012601b" officeooo:paragraph-rsid="0012601b"/>
    </style:style>
    <style:style style:name="P16" style:family="paragraph" style:parent-style-name="Heading_20_3">
      <style:paragraph-properties fo:break-before="page"/>
    </style:style>
    <style:style style:name="T1" style:family="text">
      <style:text-properties officeooo:rsid="001494c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3ff21" style:font-style-asian="italic" style:font-weight-asian="bold" style:font-style-complex="italic" style:font-weight-complex="bold"/>
    </style:style>
    <style:style style:name="T4" style:family="text">
      <style:text-properties officeooo:rsid="001080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Est-ce que les recherches sur Google disparaissent ? (Découverte de Google trends)</text:h>
      <text:p text:style-name="P4"/>
      <text:p text:style-name="P9"><text:span text:style-name="T2">Objectif</text:span><text:span text:style-name="T3">s</text:span><text:span text:style-name="T2"> de la séance</text:span></text:p>
      <text:p text:style-name="P1">Découvrir Google trends et son fonctionnement.</text:p>
      <text:p text:style-name="P2">Prendre conscience que nos recherches sont analysées et archivées par Google.</text:p>
      <text:p text:style-name="P3"/>
      <text:p text:style-name="P11">Modalité<text:span text:style-name="T1">s</text:span></text:p>
      <text:p text:style-name="P1">Utilisation des PC</text:p>
      <text:p text:style-name="P1">Travail par groupe de 2</text:p>
      <text:p text:style-name="P1">Questionnaire</text:p>
      <text:p text:style-name="P1"/>
      <text:p text:style-name="P10">Notions abordées </text:p>
      <text:p text:style-name="P6">- Data (ou données)</text:p>
      <text:p text:style-name="P6">- stockages des informations</text:p>
      <text:p text:style-name="P1"/>
      <text:p text:style-name="P8">Temps</text:p>
      <text:p text:style-name="P3">1 heure</text:p>
      <text:p text:style-name="P3"/>
      <text:p text:style-name="P8">Déroulement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7">Temps 1 : <text:span text:style-name="T4">Recherches sur Google trend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3">Outils</text:p>
          </table:table-cell>
          <table:table-cell table:style-name="Table1.A2" office:value-type="string">
            <text:p text:style-name="P13">Activité</text:p>
          </table:table-cell>
          <table:table-cell table:style-name="Table1.C2" office:value-type="string">
            <text:p text:style-name="P13">Durée</text:p>
          </table:table-cell>
        </table:table-row>
        <table:table-row>
          <table:table-cell table:style-name="Table1.A2" table:number-rows-spanned="2" office:value-type="string">
            <text:p text:style-name="P12">1 PC pour 2 </text:p>
            <text:p text:style-name="P12">connexion internet</text:p>
            <text:p text:style-name="P12">Fiche activité</text:p>
          </table:table-cell>
          <table:table-cell table:style-name="Table1.A2" office:value-type="string">
            <text:p text:style-name="P15">Lecture des question préalables à l’étude du document</text:p>
          </table:table-cell>
          <table:table-cell table:style-name="Table1.C2" office:value-type="string">
            <text:p text:style-name="P15">5’</text:p>
          </table:table-cell>
        </table:table-row>
        <table:table-row>
          <table:covered-table-cell/>
          <table:table-cell table:style-name="Table1.A2" office:value-type="string">
            <text:p text:style-name="P12">Chercher « Google trend » et répondre au questions.</text:p>
            <text:p text:style-name="P12"/>
          </table:table-cell>
          <table:table-cell table:style-name="Table1.C2" office:value-type="string">
            <text:p text:style-name="P12">15’</text:p>
          </table:table-cell>
        </table:table-row>
        <table:table-row>
          <table:table-cell table:style-name="Table1.C2" table:number-columns-spanned="3" office:value-type="string">
            <text:p text:style-name="P14">Temps 2 : <text:span text:style-name="T4">M</text:span>ise en commun des réponses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3">Outils</text:p>
          </table:table-cell>
          <table:table-cell table:style-name="Table1.A2" office:value-type="string">
            <text:p text:style-name="P13">Activité</text:p>
          </table:table-cell>
          <table:table-cell table:style-name="Table1.C2" office:value-type="string">
            <text:p text:style-name="P13">Durée</text:p>
          </table:table-cell>
        </table:table-row>
        <table:table-row>
          <table:table-cell table:style-name="Table1.A2" office:value-type="string">
            <text:p text:style-name="P12">Vidéo-projection du site Google trend</text:p>
          </table:table-cell>
          <table:table-cell table:style-name="Table1.A2" office:value-type="string">
            <text:p text:style-name="P12">Réponses communes aux question et débat. </text:p>
          </table:table-cell>
          <table:table-cell table:style-name="Table1.C2" office:value-type="string">
            <text:p text:style-name="P12">15-20’</text:p>
          </table:table-cell>
        </table:table-row>
      </table:table>
      <text:p text:style-name="P1"/>
      <text:p text:style-name="P5">Prolonongations possibles : analyse de la vidéo « Données, données, donnez moi » de Datague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13:49.977753039</meta:creation-date>
    <dc:date>2017-07-13T15:42:42.977449531</dc:date>
    <meta:editing-duration>PT9M12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1" meta:paragraph-count="33" meta:word-count="132" meta:character-count="821" meta:non-whitespace-character-count="719"/>
  </office:meta>
</office:document-meta>
</file>