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349cm" style:rel-column-width="5197*"/>
    </style:style>
    <style:style style:name="Tableau1.B" style:family="table-column">
      <style:table-column-properties style:column-width="6.297cm" style:rel-column-width="24257*"/>
    </style:style>
    <style:style style:name="Tableau1.C" style:family="table-column">
      <style:table-column-properties style:column-width="9.366cm" style:rel-column-width="360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.535cm" style:rel-column-width="5911*"/>
    </style:style>
    <style:style style:name="Tableau2.B" style:family="table-column">
      <style:table-column-properties style:column-width="6.11cm" style:rel-column-width="23536*"/>
    </style:style>
    <style:style style:name="Tableau2.C" style:family="table-column">
      <style:table-column-properties style:column-width="9.368cm" style:rel-column-width="3608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1" style:font-name-complex="Arial3"/>
    </style:style>
    <style:style style:name="P3" style:family="paragraph" style:parent-style-name="Table_20_Contents">
      <style:text-properties style:font-name="Arial1" style:font-name-complex="Arial3"/>
    </style:style>
    <style:style style:name="P4" style:family="paragraph" style:parent-style-name="List_20_Paragraph" style:list-style-name="WWNum1">
      <style:text-properties style:font-name="Arial1" style:font-name-complex="Arial3"/>
    </style:style>
    <style:style style:name="P5" style:family="paragraph" style:parent-style-name="List_20_Paragraph" style:list-style-name="L1">
      <style:text-properties style:font-name="Arial1" style:font-name-complex="Arial3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Arial1" style:font-name-complex="Arial3"/>
    </style:style>
    <style:style style:name="P7" style:family="paragraph" style:parent-style-name="List_20_Paragraph" style:list-style-name="L1">
      <style:paragraph-properties fo:margin-left="0cm" fo:margin-right="0cm" fo:text-indent="0cm" style:auto-text-indent="false"/>
      <style:text-properties style:font-name="Arial1" style:font-name-complex="Arial3"/>
    </style:style>
    <style:style style:name="P8" style:family="paragraph" style:parent-style-name="Table_20_Contents">
      <style:text-properties style:font-name="Arial1" style:font-name-complex="Arial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équence racisme</text:p>
      <text:p text:style-name="Standard"/>
      <text:p text:style-name="P1">Public : Classes tous niveaux (entre 16 et 20 élèves)</text:p>
      <text:p text:style-name="P1">Encadrants : Professeur documentaliste et professeur principal ou d'histoire-géo</text:p>
      <text:p text:style-name="P1">Autre discipline concernée : Éducation (CPE)</text:p>
      <text:p text:style-name="P1"/>
      <text:p text:style-name="P1">Objectifs :</text:p>
      <text:list xml:id="list1621915769044222773" text:style-name="WWNum1">
        <text:list-item>
          <text:p text:style-name="P4">savoir écrire un texte</text:p>
        </text:list-item>
        <text:list-item>
          <text:p text:style-name="P4">savoir s'informer et se documenter</text:p>
        </text:list-item>
        <text:list-item>
          <text:p text:style-name="P4">avoir des connaissances et des repères dans la culture civique</text:p>
        </text:list-item>
        <text:list-item>
          <text:p text:style-name="P4">se comporter de manière responsable</text:p>
        </text:list-item>
      </text:list>
      <text:p text:style-name="P2">Objectif général : améliorer le climat du collège</text:p>
      <text:p text:style-name="P2">Séance 1 : mise en plac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Durée</text:p>
          </table:table-cell>
          <table:table-cell table:style-name="Tableau1.A1" office:value-type="string">
            <text:p text:style-name="P3">Objectifs</text:p>
          </table:table-cell>
          <table:table-cell table:style-name="Tableau1.C1" office:value-type="string">
            <text:p text:style-name="P3">activités</text:p>
          </table:table-cell>
        </table:table-row>
        <table:table-row>
          <table:table-cell table:style-name="Tableau1.A2" office:value-type="string">
            <text:p text:style-name="P3">10min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Entrée des élèves, installation aux tables, explication de la séquence (relier au racisme à l'intérieur du collège) </text:p>
          </table:table-cell>
        </table:table-row>
        <table:table-row>
          <table:table-cell table:style-name="Tableau1.A2" office:value-type="string">
            <text:p text:style-name="P3">15min</text:p>
          </table:table-cell>
          <table:table-cell table:style-name="Tableau1.A2" office:value-type="string">
            <text:p text:style-name="P3">Prendre la parole en public</text:p>
          </table:table-cell>
          <table:table-cell table:style-name="Tableau1.C2" office:value-type="string">
            <text:p text:style-name="P3">brainstorming sur le mot "racisme". </text:p>
          </table:table-cell>
        </table:table-row>
        <table:table-row>
          <table:table-cell table:style-name="Tableau1.A2" office:value-type="string">
            <text:p text:style-name="P3">25min</text:p>
          </table:table-cell>
          <table:table-cell table:style-name="Tableau1.A2" office:value-type="string">
            <text:p text:style-name="P3">Mobiliser ses idées et ses connaissances</text:p>
          </table:table-cell>
          <table:table-cell table:style-name="Tableau1.C2" office:value-type="string">
            <text:p text:style-name="P3">Présentation du travail à effectuer et des différents thèmes. Formation des groupes et début de la réflexion, au brouillon sur la fiche élève de recherche documentaire </text:p>
          </table:table-cell>
        </table:table-row>
        <table:table-row>
          <table:table-cell table:style-name="Tableau1.A2" office:value-type="string">
            <text:p text:style-name="P3">5min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>Fin de la séance, ramassage des feuilles</text:p>
          </table:table-cell>
        </table:table-row>
      </table:table>
      <text:p text:style-name="P2"/>
      <text:p text:style-name="P2">Séance 2 : recherche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5min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P3">Installation des élèves</text:p>
          </table:table-cell>
        </table:table-row>
        <table:table-row>
          <table:table-cell table:style-name="Tableau2.A2" office:value-type="string">
            <text:p text:style-name="P3">15min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Explication du fonctionnement du rayon documentaire et définition des mots index et sommaire pour permettre aux élèves de chercher en autonomie</text:p>
          </table:table-cell>
        </table:table-row>
        <table:table-row>
          <table:table-cell table:style-name="Tableau2.A2" office:value-type="string">
            <text:p text:style-name="P3">10min</text:p>
          </table:table-cell>
          <table:table-cell table:style-name="Tableau2.A2" office:value-type="string">
            <text:p text:style-name="P3">Recopier un texte</text:p>
            <text:p text:style-name="P3">relever les informations</text:p>
          </table:table-cell>
          <table:table-cell table:style-name="Tableau2.C2" office:value-type="string">
            <text:p text:style-name="P3">Choisir les livres qui correspondent au sujet et noter les références sur la feuille de recherche pour les séances suivantes (titre, auteur, édition)</text:p>
          </table:table-cell>
        </table:table-row>
        <table:table-row>
          <table:table-cell table:style-name="Tableau2.A2" office:value-type="string">
            <text:p text:style-name="P3">20min</text:p>
          </table:table-cell>
          <table:table-cell table:style-name="Tableau2.A2" office:value-type="string">
            <text:p text:style-name="P3">Travail en autonomie</text:p>
            <text:p text:style-name="P3">sélection d'information</text:p>
          </table:table-cell>
          <table:table-cell table:style-name="Tableau2.C2" office:value-type="string">
            <text:p text:style-name="P3">Recherche d'infos dans les livres et sur internet</text:p>
            <text:p text:style-name="P3">en fonction des niveaux écrire les noms des sites au tableau</text:p>
          </table:table-cell>
        </table:table-row>
        <table:table-row>
          <table:table-cell table:style-name="Tableau2.A2" office:value-type="string">
            <text:p text:style-name="P3">5min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Rangement des ouvrages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2"/>
      <text:p text:style-name="P2">Séance 3/4 : rendu</text:p>
      <text:p text:style-name="P2">Une fois toutes les info importantes notées, les élèves auront à leur disposition des <text:soft-page-break/>grandes feuilles pour mettre au propre le résultat de leurs recherches, l'expo sera affichée au cdi . Possibilité de rendre compte du travail à d'autres classes, présentation de l'expo</text:p>
      <text:p text:style-name="P2">thèmes :</text:p>
      <text:p text:style-name="P2">vie en Haiti</text:p>
      <text:p text:style-name="P2">le racisme qu'est ce que c'est</text:p>
      <text:p text:style-name="P2">le racisme à travers le monde</text:p>
      <text:p text:style-name="P2">discrimination</text:p>
      <text:p text:style-name="P2">exclusion</text:p>
      <text:p text:style-name="P2">le racisme à travers l'histoire</text:p>
      <text:p text:style-name="P2">les associations contre le racisme</text:p>
      <text:p text:style-name="P2"/>
      <text:p text:style-name="P2"/>
      <text:p text:style-name="P2">Rappel info importantes</text:p>
      <text:p text:style-name="P2">le racisme et la loi :</text:p>
      <text:p text:style-name="P2"/>
      <text:list xml:id="list327280358307029153" text:style-name="L1">
        <text:list-item>
          <text:p text:style-name="P7">injure raciale publique 6mois d'emprisonnement et 22000e d'amende</text:p>
        </text:list-item>
        <text:list-item>
          <text:p text:style-name="P7">injure raciale privée 750e</text:p>
        </text:list-item>
        <text:list-item>
          <text:p text:style-name="P5">diffamation raciale publique (1an de prison 45000e d'amende)</text:p>
        </text:list-item>
      </text:list>
      <text:p text:style-name="P2"/>
      <text:p text:style-name="P2">site :</text:p>
      <text:p text:style-name="P2">la toupie (dico définition simplifiée)</text:p>
      <text:p text:style-name="P2"><text:a xlink:type="simple" xlink:href="http://www.mrap.asso.fr/" office:target-frame-name="_blank" xlink:show="new">http://www.mrap.asso.fr/</text:a> </text:p>
      <text:p text:style-name="P2"><text:a xlink:type="simple" xlink:href="http://www.sos-racisme.org/" office:target-frame-name="_blank" xlink:show="new">http://www.sos-racisme.org/</text:a> </text:p>
      <text:p text:style-name="P2"><text:a xlink:type="simple" xlink:href="http://www.licra.org/" office:target-frame-name="_blank" xlink:show="new">http://www.licra.org/</text:a> </text:p>
      <text:p text:style-name="P2"><text:a xlink:type="simple" xlink:href="http://www.coe.int/T/F/Droits_de_l%27homme/Ecri/3-Mat" office:target-frame-name="_blank" xlink:show="new">http://www.coe.int/T/F/Droits_de_l'homme/Ecri/3-Mat</text:a> </text:p>
      <text:p text:style-name="P2"><text:a xlink:type="simple" xlink:href="http://www.justice.gouv.fr/publicat/antiraca.htm" office:target-frame-name="_blank" xlink:show="new">http://www.justice.gouv.fr/publicat/antiraca.htm</text:a> </text:p>
      <text:p text:style-name="P2"><text:a xlink:type="simple" xlink:href="http://www.justice.gouv.fr/textfond/antirac.htm" office:target-frame-name="_blank" xlink:show="new">http://www.justice.gouv.fr/textfond/antirac.ht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lis grelet</meta:initial-creator>
    <meta:creation-date>2016-12-06T15:43:43.73</meta:creation-date>
    <dc:date>2017-01-03T09:07:30.65</dc:date>
    <dc:creator>mailis grelet</dc:creator>
    <meta:editing-duration>PT54M26S</meta:editing-duration>
    <meta:editing-cycles>4</meta:editing-cycles>
    <meta:generator>OpenOffice/4.0.1$Win32 OpenOffice.org_project/401m5$Build-9714</meta:generator>
    <meta:document-statistic meta:table-count="2" meta:image-count="0" meta:object-count="0" meta:page-count="2" meta:paragraph-count="63" meta:word-count="354" meta:character-count="2399"/>
  </office:meta>
</office:document-meta>
</file>