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.64cm" style:rel-column-width="930*"/>
    </style:style>
    <style:style style:name="Tableau1.B" style:family="table-column">
      <style:table-column-properties style:column-width="6.271cm" style:rel-column-width="3555*"/>
    </style:style>
    <style:style style:name="Tableau1.C" style:family="table-column">
      <style:table-column-properties style:column-width="9.102cm" style:rel-column-width="516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1.64cm" style:rel-column-width="930*"/>
    </style:style>
    <style:style style:name="Tableau2.B" style:family="table-column">
      <style:table-column-properties style:column-width="6.244cm" style:rel-column-width="3540*"/>
    </style:style>
    <style:style style:name="Tableau2.C" style:family="table-column">
      <style:table-column-properties style:column-width="9.128cm" style:rel-column-width="517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Arial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Arial"/>
    </style:style>
    <style:style style:name="P5" style:family="paragraph" style:parent-style-name="Table_20_Contents">
      <style:paragraph-properties fo:text-align="start" style:justify-single-word="false"/>
      <style:text-properties style:font-name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équence Recherche documentaire Égypte</text:p>
      <text:p text:style-name="P2"/>
      <text:p text:style-name="P2">Public : classe de 6ème</text:p>
      <text:p text:style-name="P2">Encadrants : professeur documentaliste, professeur d'histoire géo</text:p>
      <text:p text:style-name="P2">Pré-requis : </text:p>
      <text:list xml:id="list7791368633085096005" text:style-name="L1">
        <text:list-item>
          <text:p text:style-name="P3">déblayage sur l’Égypte</text:p>
        </text:list-item>
        <text:list-item>
          <text:p text:style-name="P3">séance de présentation du CDI</text:p>
        </text:list-item>
      </text:list>
      <text:p text:style-name="P2">Objectifs :</text:p>
      <text:list xml:id="list7686811697005927986" text:style-name="L2">
        <text:list-item>
          <text:p text:style-name="P4">connaissance du rangement des livres documentaires</text:p>
        </text:list-item>
        <text:list-item>
          <text:p text:style-name="P4">savoir chercher des informations sur internet</text:p>
        </text:list-item>
        <text:list-item>
          <text:p text:style-name="P4">compléter une fiche en autonomie (mener une recherche en autonomie)</text:p>
        </text:list-item>
      </text:list>
      <text:p text:style-name="P2">Nombre de séances : 2</text:p>
      <text:p text:style-name="P2"/>
      <text:p text:style-name="P2">Séance 1 </text:p>
      <text:p text:style-name="P2">mise en train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Durée</text:p>
          </table:table-cell>
          <table:table-cell table:style-name="Tableau1.A1" office:value-type="string">
            <text:p text:style-name="P5">Compétences</text:p>
          </table:table-cell>
          <table:table-cell table:style-name="Tableau1.C1" office:value-type="string">
            <text:p text:style-name="P5">activités</text:p>
          </table:table-cell>
        </table:table-row>
        <table:table-row>
          <table:table-cell table:style-name="Tableau1.A2" office:value-type="string">
            <text:p text:style-name="P5">5min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>Entrée des élèves, ramassage des carnets, installation aux tables</text:p>
          </table:table-cell>
        </table:table-row>
        <table:table-row>
          <table:table-cell table:style-name="Tableau1.A2" office:value-type="string">
            <text:p text:style-name="P5">15min</text:p>
          </table:table-cell>
          <table:table-cell table:style-name="Tableau1.A2" office:value-type="string">
            <text:p text:style-name="P5">Écoute</text:p>
            <text:p text:style-name="P5">compréhension</text:p>
            <text:p text:style-name="P5">expression orale</text:p>
          </table:table-cell>
          <table:table-cell table:style-name="Tableau1.C2" office:value-type="string">
            <text:p text:style-name="P5">Présentation des deux séances et présentation de l'étagère documentaire </text:p>
          </table:table-cell>
        </table:table-row>
        <table:table-row>
          <table:table-cell table:style-name="Tableau1.A2" office:value-type="string">
            <text:p text:style-name="P5">35min</text:p>
          </table:table-cell>
          <table:table-cell table:style-name="Tableau1.A2" office:value-type="string">
            <text:p text:style-name="P5">Expression écrite (répondre à des questions simples sur un document)</text:p>
            <text:p text:style-name="P5">Connaître les éléments constitutifs d'une carte</text:p>
          </table:table-cell>
          <table:table-cell table:style-name="Tableau1.C2" office:value-type="string">
            <text:p text:style-name="P5">Distribution de la feuille de travail, constitution des groupes de travail.</text:p>
            <text:p text:style-name="P5">Laisser les élèves en autonomie et les guider éventuellement</text:p>
          </table:table-cell>
        </table:table-row>
      </table:table>
      <text:p text:style-name="P2"/>
      <text:p text:style-name="P2">Séance 2 :</text:p>
      <text:p text:style-name="P2">suite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5">5min</text:p>
          </table:table-cell>
          <table:table-cell table:style-name="Tableau2.A1" office:value-type="string">
            <text:p text:style-name="P5"/>
          </table:table-cell>
          <table:table-cell table:style-name="Tableau2.C1" office:value-type="string">
            <text:p text:style-name="P5">Entrée des élèves, ramassage des carnets, installation aux tables</text:p>
          </table:table-cell>
        </table:table-row>
        <table:table-row>
          <table:table-cell table:style-name="Tableau2.A2" office:value-type="string">
            <text:p text:style-name="P5">10min</text:p>
          </table:table-cell>
          <table:table-cell table:style-name="Tableau2.A2" office:value-type="string">
            <text:p text:style-name="P5">Révision</text:p>
            <text:p text:style-name="P5">Compréhension</text:p>
          </table:table-cell>
          <table:table-cell table:style-name="Tableau2.C2" office:value-type="string">
            <text:p text:style-name="P5">Révision de ce qui a été vu la séance précédente et éclaircissement des points à revoir en fonction des difficultés des élèves</text:p>
          </table:table-cell>
        </table:table-row>
        <table:table-row>
          <table:table-cell table:style-name="Tableau2.A2" office:value-type="string">
            <text:p text:style-name="P5">40min</text:p>
          </table:table-cell>
          <table:table-cell table:style-name="Tableau2.A2" office:value-type="string">
            <text:p text:style-name="P5">Croquis réaliser un croquis simple</text:p>
            <text:p text:style-name="P5">repérer des informations</text:p>
            <text:p text:style-name="P5">utiliser des ressources documentaires</text:p>
            <text:p text:style-name="P5">Utiliser l'ordinateur</text:p>
            <text:p text:style-name="P5">repérer les sites intéressants</text:p>
            <text:p text:style-name="P5">sélectionner les infos</text:p>
            <text:p text:style-name="P5"/>
          </table:table-cell>
          <table:table-cell table:style-name="Tableau2.C2" office:value-type="string">
            <text:p text:style-name="P5">Remplir la fiche élève de recherche sur l’Égypte aidé par son camarade ou le professeur.</text:p>
          </table:table-cell>
        </table:table-row>
      </table:table>
      <text:p text:style-name="P2"/>
      <text:p text:style-name="P2">Séance 3 si besoin pour termin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lis grelet</meta:initial-creator>
    <meta:creation-date>2015-10-06T09:15:57.84</meta:creation-date>
    <dc:date>2015-10-06T11:02:27.43</dc:date>
    <dc:creator>mailis grelet</dc:creator>
    <meta:editing-duration>PT1H24M51S</meta:editing-duration>
    <meta:editing-cycles>5</meta:editing-cycles>
    <meta:generator>OpenOffice/4.0.1$Win32 OpenOffice.org_project/401m5$Build-9714</meta:generator>
    <meta:document-statistic meta:table-count="2" meta:image-count="0" meta:object-count="0" meta:page-count="1" meta:paragraph-count="45" meta:word-count="211" meta:character-count="1402"/>
  </office:meta>
</office:document-meta>
</file>