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Liberation Sans1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5de1" officeooo:paragraph-rsid="001b5de1"/>
    </style:style>
    <style:style style:name="P2" style:family="paragraph" style:parent-style-name="Standard">
      <style:text-properties officeooo:rsid="001b5de1" officeooo:paragraph-rsid="001cd286"/>
    </style:style>
    <style:style style:name="P3" style:family="paragraph" style:parent-style-name="Standard">
      <style:text-properties officeooo:paragraph-rsid="001b5de1"/>
    </style:style>
    <style:style style:name="P4" style:family="paragraph" style:parent-style-name="Standard">
      <style:text-properties officeooo:rsid="001c0e1b" officeooo:paragraph-rsid="001c0e1b"/>
    </style:style>
    <style:style style:name="P5" style:family="paragraph" style:parent-style-name="Standard">
      <style:text-properties officeooo:rsid="001c0e1b" officeooo:paragraph-rsid="001cd286"/>
    </style:style>
    <style:style style:name="P6" style:family="paragraph" style:parent-style-name="Standard">
      <style:text-properties style:font-name="Liberation Sans Narrow1" officeooo:rsid="001c0e1b" officeooo:paragraph-rsid="001c0e1b"/>
    </style:style>
    <style:style style:name="P7" style:family="paragraph" style:parent-style-name="Standard">
      <style:text-properties style:font-name="Liberation Sans Narrow1" officeooo:rsid="001c0e1b" officeooo:paragraph-rsid="001cd286"/>
    </style:style>
    <style:style style:name="P8" style:family="paragraph" style:parent-style-name="Standard">
      <style:text-properties officeooo:rsid="001cd286" officeooo:paragraph-rsid="001cd286"/>
    </style:style>
    <style:style style:name="P9" style:family="paragraph" style:parent-style-name="Standard">
      <style:text-properties officeooo:paragraph-rsid="001cd286"/>
    </style:style>
    <style:style style:name="P10" style:family="paragraph" style:parent-style-name="Standard">
      <style:text-properties officeooo:rsid="001db3ed" officeooo:paragraph-rsid="001db3ed"/>
    </style:style>
    <style:style style:name="P11" style:family="paragraph" style:parent-style-name="Text_20_body">
      <style:text-properties officeooo:rsid="001b5de1" officeooo:paragraph-rsid="001b5de1"/>
    </style:style>
    <style:style style:name="P12" style:family="paragraph" style:parent-style-name="Table_20_Contents">
      <style:paragraph-properties fo:text-align="center" style:justify-single-word="false"/>
      <style:text-properties officeooo:rsid="001c0e1b" officeooo:paragraph-rsid="001c0e1b"/>
    </style:style>
    <style:style style:name="P13" style:family="paragraph" style:parent-style-name="Table_20_Contents">
      <style:paragraph-properties fo:text-align="center" style:justify-single-word="false"/>
      <style:text-properties officeooo:rsid="001c0e1b" officeooo:paragraph-rsid="001cd286"/>
    </style:style>
    <style:style style:name="P14" style:family="paragraph" style:parent-style-name="Table_20_Contents">
      <style:text-properties officeooo:paragraph-rsid="001cd286"/>
    </style:style>
    <style:style style:name="P15" style:family="paragraph" style:parent-style-name="Heading_20_3">
      <style:paragraph-properties fo:break-before="page"/>
    </style:style>
    <style:style style:name="P16" style:family="paragraph" style:parent-style-name="Heading_20_2"/>
    <style:style style:name="P17" style:family="paragraph" style:parent-style-name="Heading_20_5">
      <style:text-properties officeooo:paragraph-rsid="001cd286"/>
    </style:style>
    <style:style style:name="T1" style:family="text">
      <style:text-properties officeooo:rsid="001b5de1"/>
    </style:style>
    <style:style style:name="T2" style:family="text">
      <style:text-properties officeooo:rsid="001c0e1b"/>
    </style:style>
    <style:style style:name="T3" style:family="text">
      <style:text-properties style:text-position="sub 58%" style:font-name="Liberation Sans Narrow1"/>
    </style:style>
    <style:style style:name="T4" style:family="text">
      <style:text-properties style:font-name="Liberation Sans Narrow1"/>
    </style:style>
    <style:style style:name="T5" style:family="text">
      <style:text-properties style:font-name="Liberation Sans Narrow1" officeooo:rsid="001e8f01"/>
    </style:style>
    <style:style style:name="T6" style:family="text">
      <style:text-properties style:font-name="Liberation Sans1"/>
    </style:style>
    <style:style style:name="T7" style:family="text">
      <style:text-properties officeooo:rsid="001cd286"/>
    </style:style>
    <style:style style:name="T8" style:family="text">
      <style:text-properties officeooo:rsid="001e8f01"/>
    </style:style>
    <style:style style:name="T9" style:family="text">
      <style:text-properties fo:color="#0000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T7"><text:s/>Atelier 1 : lire et décoder la Une d'un j</text:span>ournal papier.</text:h>
      <text:h text:style-name="Heading_20_5" text:outline-level="5">1. Etude de la Une</text:h>
      <text:p text:style-name="P11">a) Choisir 2 journaux papiers différents.</text:p>
      <text:p text:style-name="Standard">Sur chaque journal, repére<text:span text:style-name="T7">z</text:span> les éléments suivants :</text:p>
      <text:p text:style-name="Standard">- le bandeau <text:span text:style-name="T4">(nom du journal, date, n°, prix)</text:span>,</text:p>
      <text:p text:style-name="Standard"><text:span text:style-name="T1">- la manchette </text:span><text:span text:style-name="T4">(titre en gros caractères du sujet principal du jour)</text:span>,</text:p>
      <text:p text:style-name="Standard">- <text:span text:style-name="T1">l'</text:span>oreille <text:span text:style-name="T4">(espace encadré situé dans un coin supérieur de la une)</text:span>,</text:p>
      <text:p text:style-name="Standard">- <text:span text:style-name="T1">l'</text:span>accroche <text:span text:style-name="T4">(élément de texte mis en valeur afin d’attirer l’attention du lecteur, </text:span><text:span text:style-name="T5">les </text:span><text:span text:style-name="T4">titres en colonne)</text:span>,</text:p>
      <text:p text:style-name="Standard">- <text:span text:style-name="T1">les</text:span> illustrations,</text:p>
      <text:p text:style-name="Standard">- <text:span text:style-name="T1">le </text:span>sommaire,</text:p>
      <text:p text:style-name="Text_20_body"><text:span text:style-name="T1">- la </text:span>publicit<text:span text:style-name="T7">é.</text:span></text:p>
      <text:p text:style-name="P1">b) Dessiner sur une feuille, les schémas de présentation des Une de ces deux journaux.</text:p>
      <text:h text:style-name="Heading_20_5" text:outline-level="5">2. Comparer les Unes.</text:h>
      <text:p text:style-name="P1">a) Quels sont les <text:span text:style-name="T7">2</text:span> <text:span text:style-name="T2">plus gros </text:span>titres <text:span text:style-name="T2">en Une </text:span>de chaque journal ?</text:p>
      <text:p text:style-name="P1">b) Les deux journaux parlent-t-ils de la même actualité ?</text:p>
      <text:p text:style-name="P3"><text:span text:style-name="T1">c) </text:span>Les titres sont-ils accompagnés d’articles, de surtitres, de sous-titres, de photos, d’illustrations ou de renvois <text:span text:style-name="T2">vers des</text:span> pages <text:span text:style-name="T2">à l'intérieur du journal </text:span>?</text:p>
      <text:p text:style-name="P3"><text:span text:style-name="T1">d) </text:span>Dans quelles rubriques sont-ils développés ? <text:span text:style-name="T2">S</text:span>’agit-il des mêmes rubriques d’un journal à l’autre pour un même sujet ?</text:p>
      <text:h text:style-name="Heading_20_5" text:outline-level="5">3. Analyser les titres.</text:h>
      <text:p text:style-name="P6"><text:span text:style-name="T6">a)</text:span> La base du journalisme est de répondre aux questions suivantes : Qui ? Quoi ? Où ? Quand ? Comment ? Pourquoi ?</text:p>
      <text:p text:style-name="P4">Décortiquer chaque titre<text:span text:style-name="T7"> </text:span>en vous demandant s'ils répondent aux questions ?</text:p>
      <text:p text:style-name="P4"/>
      <text:p text:style-name="P4"><text:tab/><text:span text:style-name="T4">Ex : CO</text:span><text:span text:style-name="T3">2</text:span><text:span text:style-name="T4"> : la traque ratée des fraude</text:span><text:span text:style-name="T5">u</text:span><text:span text:style-name="T4">rs à la TVA.</text:span></text:p>
      <text:p text:style-name="P6"><text:tab/>Qui ? Les fraudeurs à la TVA</text:p>
      <text:p text:style-name="P6"><text:tab/>Quoi ? Une traque ratée</text:p>
      <text:p text:style-name="P6"><text:tab/>Où ? /</text:p>
      <text:p text:style-name="P6"><text:tab/>Quand ? /</text:p>
      <text:p text:style-name="P6"><text:tab/>Comment ? / </text:p>
      <text:p text:style-name="P6"><text:tab/>Pourquoi ? /</text:p>
      <text:p text:style-name="P3"/>
      <text:p text:style-name="P4">b) A partir de cette analyse, reporter dans un tableau, les titres qui sont informatifs <text:span text:style-name="T4">(énoncer un fait, une actualité)</text:span> et ceux qui sont incitatif <text:span text:style-name="T4">(engager à l'action</text:span>) ?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Titres informatifs</text:p>
          </table:table-cell>
          <table:table-cell table:style-name="Tableau1.B1" office:value-type="string">
            <text:p text:style-name="P12">Titres incitatif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4"/>
      <text:p text:style-name="P1"/>
      <text:h text:style-name="P15" text:outline-level="3">Atelier 2 : Lire et décoder un journal en ligne</text:h>
      <text:h text:style-name="Heading_20_5" text:outline-level="5">1. Etude de la Une.</text:h>
      <text:p text:style-name="P8">a) Rendez-vous sur les sites suivants. </text:p>
      <text:p text:style-name="P8"><text:a xlink:type="simple" xlink:href="http://lemonde.fr/"><text:span text:style-name="T9">http://lemonde.fr</text:span></text:a></text:p>
      <text:p text:style-name="P8"><text:a xlink:type="simple" xlink:href="http://liberation.fr/"><text:span text:style-name="T9">http://liberation.fr</text:span></text:a></text:p>
      <text:p text:style-name="P8"><text:a xlink:type="simple" xlink:href="http://aujourdhui-en-france.fr/"><text:span text:style-name="T9">http://aujourdhui-en-france.fr</text:span></text:a></text:p>
      <text:p text:style-name="P8"/>
      <text:p text:style-name="P8">Pour chaque média, repérez les élements suivants :</text:p>
      <text:p text:style-name="P8">- le nom du journal,</text:p>
      <text:p text:style-name="P8">- le titre en Une,</text:p>
      <text:p text:style-name="P8">- le bandeau des rubriques,</text:p>
      <text:p text:style-name="P8">- le bandeau des informations en continu</text:p>
      <text:p text:style-name="P8">- les articles les plus lus / les plus populaires</text:p>
      <text:p text:style-name="P8">- les vidéos,</text:p>
      <text:p text:style-name="P8">- les liens vers les réseaux sociaux <text:span text:style-name="T4">(Facebook, Twitter…..)</text:span></text:p>
      <text:p text:style-name="P8">- les publicités</text:p>
      <text:p text:style-name="P8"/>
      <text:p text:style-name="P8">b) Dessinez sur une feuille le<text:span text:style-name="T8">s</text:span> schéma<text:span text:style-name="T8">s</text:span> de présentation de <text:span text:style-name="T8">ces</text:span> média<text:span text:style-name="T8">s</text:span> en ligne.</text:p>
      <text:h text:style-name="Heading_20_5" text:outline-level="5">2. Comparer les Unes.</text:h>
      <text:p text:style-name="P2">a) Quels sont les <text:span text:style-name="T2">plus gros </text:span>titres <text:span text:style-name="T2">en Une </text:span>de chaque journal ?</text:p>
      <text:p text:style-name="P2">b) Les deux journaux parlent-t-ils de la même actualité ?</text:p>
      <text:p text:style-name="P8">c) Pour chaque média, la Une renvoie-t-elle vers des articles écrits ? Des vidéos ? Des schémas d'explication, des photos… ?</text:p>
      <text:p text:style-name="P8"/>
      <text:h text:style-name="P17" text:outline-level="5">3. Analyser les titres.</text:h>
      <text:p text:style-name="P7"><text:span text:style-name="T6">a)</text:span> La base du journalisme est de répondre aux questions suivantes : Qui ? Quoi ? Où ? Quand ? Comment ? Pourquoi ?</text:p>
      <text:p text:style-name="P5">Décortiquer chaque titre <text:span text:style-name="T7">de Une</text:span> en vous demandant s'ils répondent aux questions ?</text:p>
      <text:p text:style-name="P5"/>
      <text:p text:style-name="P5"><text:tab/><text:span text:style-name="T4">Ex : CO</text:span><text:span text:style-name="T3">2</text:span><text:span text:style-name="T4"> : la traque ratée des frauders à la TVA.</text:span></text:p>
      <text:p text:style-name="P7"><text:tab/>Qui ? Les fraudeurs à la TVA</text:p>
      <text:p text:style-name="P7"><text:tab/>Quoi ? Une traque ratée</text:p>
      <text:p text:style-name="P7"><text:tab/>Où ? /</text:p>
      <text:p text:style-name="P7"><text:tab/>Quand ? /</text:p>
      <text:p text:style-name="P7"><text:tab/>Comment ? / </text:p>
      <text:p text:style-name="P7"><text:tab/>Pourquoi ? /</text:p>
      <text:p text:style-name="P9"/>
      <text:p text:style-name="P5">b) A partir de cette analyse, reporter dans un tableau, les titres qui sont informatifs (énoncer un fait, une actualité) et ceux qui sont incitatif (engager à l'action) ?</text:p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Titres informatifs</text:p>
          </table:table-cell>
          <table:table-cell table:style-name="Tableau2.B1" office:value-type="string">
            <text:p text:style-name="P13">Titres incitatifs</text:p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4"/>
          </table:table-cell>
        </table:table-row>
      </table:table>
      <text:p text:style-name="P5"/>
      <text:p text:style-name="P10">Le sujet de Une a-t-il changé entre le début et la fin de l'exercice ? Si oui Combien de fois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Liberation Sans1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 Narrow" fo:font-family="'Liberation Sans Narrow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Heading_20_2" text:outline-level="2">Lire et décoder la Une d'un journal papier et numérique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1:41:43.048850097</meta:creation-date>
    <dc:date>2015-04-02T14:36:39.629067845</dc:date>
    <meta:editing-duration>PT2H7M20S</meta:editing-duration>
    <meta:editing-cycles>3</meta:editing-cycles>
    <meta:generator>LibreOffice/4.2.7.2$Linux_x86 LibreOffice_project/420m0$Build-2</meta:generator>
    <meta:print-date>2015-03-02T11:05:48.833013627</meta:print-date>
    <meta:document-statistic meta:table-count="2" meta:image-count="0" meta:object-count="0" meta:page-count="2" meta:paragraph-count="65" meta:word-count="566" meta:character-count="3100" meta:non-whitespace-character-count="2581"/>
  </office:meta>
</office:document-meta>
</file>