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 style:writing-mode="lr-tb"/>
    </style:style>
    <style:style style:name="Tableau1.A" style:family="table-column">
      <style:table-column-properties style:column-width="1.349cm" style:rel-column-width="765*"/>
    </style:style>
    <style:style style:name="Tableau1.B" style:family="table-column">
      <style:table-column-properties style:column-width="5.45cm" style:rel-column-width="3090*"/>
    </style:style>
    <style:style style:name="Tableau1.C" style:family="table-column">
      <style:table-column-properties style:column-width="10.213cm" style:rel-column-width="57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1.508cm" style:rel-column-width="855*"/>
    </style:style>
    <style:style style:name="Tableau2.B" style:family="table-column">
      <style:table-column-properties style:column-width="5.345cm" style:rel-column-width="3030*"/>
    </style:style>
    <style:style style:name="Tableau2.C" style:family="table-column">
      <style:table-column-properties style:column-width="10.16cm" style:rel-column-width="576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 style:writing-mode="lr-tb"/>
    </style:style>
    <style:style style:name="Tableau3.A" style:family="table-column">
      <style:table-column-properties style:column-width="1.535cm" style:rel-column-width="870*"/>
    </style:style>
    <style:style style:name="Tableau3.B" style:family="table-column">
      <style:table-column-properties style:column-width="5.45cm" style:rel-column-width="3090*"/>
    </style:style>
    <style:style style:name="Tableau3.C" style:family="table-column">
      <style:table-column-properties style:column-width="10.028cm" style:rel-column-width="56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Corps">
      <style:paragraph-properties fo:text-align="start" style:justify-single-word="false"/>
      <style:text-properties style:font-name="Arial" fo:language="fr" fo:country="FR"/>
    </style:style>
    <style:style style:name="P4" style:family="paragraph" style:parent-style-name="Corps">
      <style:paragraph-properties fo:text-align="start" style:justify-single-word="false"/>
      <style:text-properties style:font-name="Arial" fo:font-size="12pt" fo:language="fr" fo:country="FR" style:font-size-asian="12pt" style:font-size-complex="12pt"/>
    </style:style>
    <style:style style:name="P5" style:family="paragraph" style:parent-style-name="Corps" style:list-style-name="L1">
      <style:paragraph-properties fo:text-align="start" style:justify-single-word="false"/>
      <style:text-properties style:font-name="Arial" fo:font-size="12pt" fo:language="fr" fo:country="FR" style:font-size-asian="12pt" style:font-size-complex="12pt"/>
    </style:style>
    <style:style style:name="P6" style:family="paragraph" style:parent-style-name="Corps">
      <style:paragraph-properties fo:text-align="start" style:justify-single-word="false"/>
      <style:text-properties style:font-name="Arial" fo:font-size="12pt" fo:language="fr" fo:country="FR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font-name-asian="Arial Unicode MS" style:font-size-asian="11pt" style:font-name-complex="Arial Unicode MS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name-asian="Arial Unicode MS" style:font-size-asian="12pt" style:font-name-complex="Arial Unicode MS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ème2</text:p>
      <text:p text:style-name="P1">Projet web radio</text:p>
      <text:p text:style-name="P1"/>
      <text:p text:style-name="P2">Niveau 5ème</text:p>
      <text:p text:style-name="P4">Encadrants: Professeur documentaliste et professeur de français</text:p>
      <text:p text:style-name="P4">nombre de séances : 4</text:p>
      <text:p text:style-name="P4">Objectifs :</text:p>
      <text:list xml:id="list9218849836252471528" text:style-name="L1">
        <text:list-item>
          <text:p text:style-name="P5">enregistrer une interview à partir de sa fiche de lecture (bdz'iles)</text:p>
        </text:list-item>
        <text:list-item>
          <text:p text:style-name="P5">créer et et produire des données</text:p>
        </text:list-item>
        <text:list-item>
          <text:p text:style-name="P5">utiliser les périphériques et les logiciels à disposition</text:p>
        </text:list-item>
        <text:list-item>
          <text:p text:style-name="P5">maîtrise des techniques de communication</text:p>
        </text:list-item>
        <text:list-item>
          <text:p text:style-name="P5">savoir s'exprimer à l'oral</text:p>
        </text:list-item>
      </text:list>
      <text:p text:style-name="P4">Pré-requis </text:p>
      <text:p text:style-name="P4">avoir travaillé la BD pour le concours BDZ'iles et fait des fiches lecture en groupe</text:p>
      <text:p text:style-name="P4"/>
      <text:p text:style-name="P6">Séance 1 :</text:p>
      <text:p text:style-name="P6">Présentation de la séquence et découverte de la webradio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5min</text:p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>Installation aux tables en fonction des groupes choisis pour les fiches bd (3 ou 4 pers max par groupe)</text:p>
          </table:table-cell>
        </table:table-row>
        <table:table-row>
          <table:table-cell table:style-name="Tableau1.A2" office:value-type="string">
            <text:p text:style-name="P7">20min</text:p>
          </table:table-cell>
          <table:table-cell table:style-name="Tableau1.A2" office:value-type="string">
            <text:p text:style-name="P7">- Découverte d'un environnement numérique</text:p>
            <text:p text:style-name="P7">- Manipulation des périphériques et des logiciels</text:p>
            <text:p text:style-name="P7">- savoir enregistrer ses données</text:p>
          </table:table-cell>
          <table:table-cell table:style-name="Tableau1.C2" office:value-type="string">
            <text:p text:style-name="P7">- présentation des objectifs de la séquence </text:p>
            <text:p text:style-name="P7">- Présentation du matériel de webradio (pc, table de mixage, micro et logiciel audacity.</text:p>
            <text:p text:style-name="P7">- test avec élèves volontaires pour les enregistrement.</text:p>
            <text:p text:style-name="P7">- création pour chaque groupe d'un dossier où enregistrer l'interview</text:p>
          </table:table-cell>
        </table:table-row>
        <table:table-row>
          <table:table-cell table:style-name="Tableau1.A2" office:value-type="string">
            <text:p text:style-name="P7">35min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- Distribution de la feuille servant de mouture à l'émission créée par les élèves.</text:p>
            <text:p text:style-name="P7">- explication du travail demandé et des différents types d'interview et de la maquette d'une émission (travail à faire en amont)</text:p>
          </table:table-cell>
        </table:table-row>
      </table:table>
      <text:p text:style-name="P3"/>
      <text:p text:style-name="P6">Séance 2 : remplissage de la fiche 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5min</text:p>
          </table:table-cell>
          <table:table-cell table:style-name="Tableau2.A1" office:value-type="string">
            <text:p text:style-name="P8"/>
          </table:table-cell>
          <table:table-cell table:style-name="Tableau2.C1" office:value-type="string">
            <text:p text:style-name="P8">Installation aux tables en fonction des groupes</text:p>
          </table:table-cell>
        </table:table-row>
        <table:table-row>
          <table:table-cell table:style-name="Tableau2.A2" office:value-type="string">
            <text:p text:style-name="P8">50min</text:p>
          </table:table-cell>
          <table:table-cell table:style-name="Tableau2.A2" office:value-type="string">
            <text:p text:style-name="P8">Travail en autonomie</text:p>
            <text:p text:style-name="P8">rédiger un texte bref et cohérent</text:p>
            <text:p text:style-name="P8"/>
          </table:table-cell>
          <table:table-cell table:style-name="Tableau2.C2" office:value-type="string">
            <text:p text:style-name="P8">Remplir la feuille et choisir le rôle de chacun, tout le monde doit participer et tout le monde doit avoir une feuille.</text:p>
            <text:p text:style-name="P8">Le prof doc oriente les questions de l'interview : quelle bd avez-vous choisie ? Pourquoi, de quoi ça parle...</text:p>
          </table:table-cell>
        </table:table-row>
      </table:table>
      <text:p text:style-name="P6"/>
      <text:p text:style-name="P6"/>
      <text:p text:style-name="P6">Séance 3 en groupe (une moitié en classe l'autre au cdi)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5min</text:p>
          </table:table-cell>
          <table:table-cell table:style-name="Tableau3.A1" office:value-type="string">
            <text:p text:style-name="P8"/>
          </table:table-cell>
          <table:table-cell table:style-name="Tableau3.C1" office:value-type="string">
            <text:p text:style-name="P8">installation</text:p>
          </table:table-cell>
        </table:table-row>
        <table:table-row>
          <table:table-cell table:style-name="Tableau3.A2" office:value-type="string">
            <text:p text:style-name="P8">20min</text:p>
          </table:table-cell>
          <table:table-cell table:style-name="Tableau3.A2" office:value-type="string">
            <text:p text:style-name="P8">Formuler clairement un propos simple</text:p>
            <text:p text:style-name="P8">Savoir utiliser les logiciels</text:p>
            <text:p text:style-name="P8"><text:soft-page-break/>savoir utiliser les périphériques</text:p>
            <text:p text:style-name="P8">savoir sauvegarder ses données</text:p>
          </table:table-cell>
          <table:table-cell table:style-name="Tableau3.C2" office:value-type="string">
            <text:p text:style-name="P8">Enregistrement de l'émission, avec réécoute et possibilité de réenregistrer si les élèves ne sont pas satisfaits</text:p>
            <text:p text:style-name="P8"><text:soft-page-break/>Première fois le professeur montre puis les élèves sont en autonomie </text:p>
          </table:table-cell>
        </table:table-row>
        <table:table-row>
          <table:table-cell table:style-name="Tableau3.A2" office:value-type="string">
            <text:p text:style-name="P8">20min </text:p>
          </table:table-cell>
          <table:table-cell table:style-name="Tableau3.A2" office:value-type="string">
            <text:p text:style-name="P8">Respecter les consignes et l’environnement de travail</text:p>
            <text:p text:style-name="P8">s’entraîner à l'oral</text:p>
          </table:table-cell>
          <table:table-cell table:style-name="Tableau3.C2" office:value-type="string">
            <text:p text:style-name="P8">Pendant l’enregistrement les autre groupes présents au CDI (3 max) révisent pour préparer leur passage</text:p>
          </table:table-cell>
        </table:table-row>
      </table:table>
      <text:p text:style-name="P6"/>
      <text:p text:style-name="P6">Séance 3 même séance que la 2</text:p>
      <text:p text:style-name="P6"/>
      <text:p text:style-name="P6">Séance 4 écoute des émissions enregistrées et sélectionnées par les élèves en classe entiè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1:04:55.38</meta:creation-date>
    <dc:date>2018-06-05T12:46:29.76</dc:date>
    <meta:editing-duration>PT1H24M9S</meta:editing-duration>
    <meta:editing-cycles>2</meta:editing-cycles>
    <meta:generator>OpenOffice/4.1.3$Win32 OpenOffice.org_project/413m1$Build-9783</meta:generator>
    <meta:document-statistic meta:table-count="3" meta:image-count="0" meta:object-count="0" meta:page-count="2" meta:paragraph-count="52" meta:word-count="371" meta:character-count="2282"/>
  </office:meta>
</office:document-meta>
</file>